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p text:style-name="Text_20_body">Por ejemplo </text:p>
      <text:p text:style-name="Preformatted_20_Text">date 011911072012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</text:p>
      <text:p text:style-name="Preformatted_20_Text">route add -host xxx.xxx.xxx.xxx gw xxx.xxx.xxx.xxx</text:p>
      <text:p text:style-name="Text_20_body">Por ejemplo para ir a un host determinado a través de un interfaz distinto del gateway por defecto</text:p>
      <text:p text:style-name="Preformatted_20_Text">route add -host 192.168.1.253 gw 192.168.3.1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16:02</meta:creation-date>
    <dc:creator>Generated</dc:creator>
    <dc:date>2026-02-16T14::16:02</dc:date>
    <dc:language>en-US</dc:language>
    <meta:editing-cycles>1</meta:editing-cycles>
    <meta:editing-duration>PT0S</meta:editing-duration>
    <dc:title>hardware:maquina_aire_para_cpd</dc:title>
  </office:meta>
</office:document-meta>
</file>