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inicio"/><text:bookmark-start text:name="__RefHeading___imprimir_en_3d_1"/><text:bookmark-start text:name="imprimir_en_3d"/>Imprimir en 3D<text:bookmark-end text:name="__RefHeading___imprimir_en_3d_1"/><text:bookmark-end text:name="imprimir_en_3d"/></text:h>
      <text:p text:style-name="Text_20_body">Nos ha dado un aire y no hemos comprado nuestra primera impresora en 3D. La hemos montado, ajustado y  ¿ahora que hacemos? ,¿que imprimo?, ¿Como se hace ?.</text:p>
      <text:p text:style-name="Text_20_body">En resumen los pasos serían los siguientes:</text:p>
      <text:list text:style-name="Numbering_20_1" text:continue-numbering="false">
        <text:list-item>
          <text:p text:style-name="Numbering_20_1_Content_First"> Hacer o descargar algún diseño de alguna página. Obtendremos un fichero <text:span text:style-name="Strong_20_Emphasis">STL</text:span></text:p>
        </text:list-item>
        <text:list-item>
          <text:p text:style-name="Numbering_20_1_Content"> Elegir el tipo de filamento que vamos a usar, en función de la pieza y de sus características</text:p>
        </text:list-item>
        <text:list-item>
          <text:p text:style-name="Numbering_20_1_Content"> Pasarle el fichero que acabamos de descargar para pasarlo a <text:span text:style-name="Strong_20_Emphasis">GCODE</text:span> que es el que entiende la impresora. Para ello debemos de instalar un programa como CURA para poder convertirlo en función de nuestra impresora y el tipo de filamento .</text:p>
        </text:list-item>
        <text:list-item>
          <text:p text:style-name="Numbering_20_1_Content"> Pasar el fichero gcode a la tarjeta SD, e introducir la tarjeta en la impresora</text:p>
        </text:list-item>
        <text:list-item>
          <text:p text:style-name="Numbering_20_1_Content"> Precalentar el extrusor y la cama en función del tipo de filamento</text:p>
        </text:list-item>
        <text:list-item>
          <text:p text:style-name="Numbering_20_1_Content"> Nivelar la cama caliente.</text:p>
        </text:list-item>
        <text:list-item>
          <text:p text:style-name="Numbering_20_1_Content_Last"> Imprimir</text:p>
        </text:list-item>
      </text:list>
      <text:h text:style-name="Heading_20_3" text:outline-level="3"><text:bookmark-start text:name="__RefHeading___tipos_de_filamentos_2"/><text:bookmark-start text:name="tipos_de_filamentos"/>Tipos de Filamentos<text:bookmark-end text:name="__RefHeading___tipos_de_filamentos_2"/><text:bookmark-end text:name="tipos_de_filamentos"/></text:h>
      <text:list text:style-name="List_20_1" text:continue-numbering="false">
        <text:list-item>
          <text:p text:style-name="List_20_1_Content_First"> <text:a xlink:type="simple" xlink:href="https://all3dp.com/es/1/filamento-3d-filamento-impresora-3d/" text:style-name="Internet_20_link" text:visited-style-name="Visited_20_Internet_20_Link">https://all3dp.com/es/1/filamento-3d-filamento-impresora-3d/</text:a></text:p>
        </text:list-item>
        <text:list-item>
          <text:p text:style-name="List_20_1_Content_Last"> <text:a xlink:type="simple" xlink:href="https://all3dp.com/es/filamento-abs-filamento-pla-comparacion-impresion-3d/" text:style-name="Internet_20_link" text:visited-style-name="Visited_20_Internet_20_Link">https://all3dp.com/es/filamento-abs-filamento-pla-comparacion-impresion-3d/</text:a></text:p>
        </text:list-item>
      </text:list>
      <text:h text:style-name="Heading_20_3" text:outline-level="3"><text:bookmark-start text:name="__RefHeading___bibliotecas_de_piezas_para_imprimir_3"/><text:bookmark-start text:name="bibliotecas_de_piezas_para_imprimir"/>Bibliotecas de piezas para imprimir<text:bookmark-end text:name="__RefHeading___bibliotecas_de_piezas_para_imprimir_3"/><text:bookmark-end text:name="bibliotecas_de_piezas_para_imprimir"/></text:h>
      <text:list text:style-name="List_20_1" text:continue-numbering="false">
        <text:list-item>
          <text:p text:style-name="List_20_1_Content_First"> <text:a xlink:type="simple" xlink:href="https://all3dp.com/printables/" text:style-name="Internet_20_link" text:visited-style-name="Visited_20_Internet_20_Link">https://all3dp.com/printables/</text:a></text:p>
        </text:list-item>
        <text:list-item>
          <text:p text:style-name="List_20_1_Content"> <text:a xlink:type="simple" xlink:href="https://all3dp.com/1/free-stl-files-3d-printer-models-3d-print-files-stl-download/" text:style-name="Internet_20_link" text:visited-style-name="Visited_20_Internet_20_Link">https://all3dp.com/1/free-stl-files-3d-printer-models-3d-print-files-stl-download/</text:a></text:p>
        </text:list-item>
        <text:list-item>
          <text:p text:style-name="List_20_1_Content"> <text:a xlink:type="simple" xlink:href="https://cults3d.com/" text:style-name="Internet_20_link" text:visited-style-name="Visited_20_Internet_20_Link">https://cults3d.com/</text:a></text:p>
        </text:list-item>
        <text:list-item>
          <text:p text:style-name="List_20_1_Content"> <text:a xlink:type="simple" xlink:href="https://descubrearduino.com/imprimir-3d-navidad/" text:style-name="Internet_20_link" text:visited-style-name="Visited_20_Internet_20_Link">https://descubrearduino.com/imprimir-3d-navidad/</text:a></text:p>
        </text:list-item>
        <text:list-item>
          <text:p text:style-name="List_20_1_Content"> <text:a xlink:type="simple" xlink:href="https://www.thingiverse.com/" text:style-name="Internet_20_link" text:visited-style-name="Visited_20_Internet_20_Link">https://www.thingiverse.com/</text:a></text:p>
        </text:list-item>
        <text:list-item>
          <text:p text:style-name="List_20_1_Content"> <text:a xlink:type="simple" xlink:href="https://pinshape.com/" text:style-name="Internet_20_link" text:visited-style-name="Visited_20_Internet_20_Link">https://pinshape.com/</text:a></text:p>
        </text:list-item>
        <text:list-item>
          <text:p text:style-name="List_20_1_Content_Last">  <text:a xlink:type="simple" xlink:href="https://www.myminifactory.com" text:style-name="Internet_20_link" text:visited-style-name="Visited_20_Internet_20_Link">https://www.myminifactory.com</text:a></text:p>
        </text:list-item>
      </text:list>
      <text:h text:style-name="Heading_20_3" text:outline-level="3"><text:bookmark-start text:name="__RefHeading___tamano_boquilla_4"/><text:bookmark-start text:name="tamano_boquilla"/>Tamaño boquilla<text:bookmark-end text:name="__RefHeading___tamano_boquilla_4"/><text:bookmark-end text:name="tamano_boquilla"/></text:h>
      <text:p text:style-name="Text_20_body">Una boquilla de menor diámetro  implica mayor detalle y un tiempo mayor de impresión. Con boquillas de tamaños mayores podemos imprimir más rápido pero con menor detalle.</text:p>
      <text:p text:style-name="Text_20_body"><text:span text:style-name="Strong_20_Emphasis">boquilla pequeña</text:span></text:p>
      <text:list text:style-name="List_20_1" text:continue-numbering="false">
        <text:list-item>
          <text:p text:style-name="List_20_1_Content_First"> Ventajas: Ideal para piezas o figuras con gran detalle. Una boquilla por ejemplo de 0,25 es mejor que la de 0,4 para imprimir texto, joyería y logos</text:p>
        </text:list-item>
        <text:list-item>
          <text:p text:style-name="List_20_1_Content_Last"> Desventajas: Mayor tiempo de impresión, hay mayor riesgo de atascos, y menor gama de filamentos con los que imprimir, ya que no podemos usar filamentos grumosos como el de madera</text:p>
        </text:list-item>
      </text:list>
      <text:p text:style-name="Text_20_body"><text:span text:style-name="Strong_20_Emphasis">boquilla grade</text:span></text:p>
      <text:list text:style-name="List_20_1" text:continue-numbering="false">
        <text:list-item>
          <text:p text:style-name="List_20_1_Content_First"> Ventajas :Menor tiempo, piezas más resistentes, menor posibilidad de atasco. Ideal para piezas que no tengan gran detalle</text:p>
        </text:list-item>
        <text:list-item>
          <text:p text:style-name="List_20_1_Content_Last"> Desventajas: Menor detalle,  más difíciles de retirar, mayor consumo de filamento.</text:p>
        </text:list-item>
      </text:list>
      <text:list text:style-name="List_20_1" text:continue-numbering="false">
        <text:list-item>
          <text:p text:style-name="List_20_1_Content_First"> <text:a xlink:type="simple" xlink:href="https://www.youtube.com/watch?v=XvSNQ7rVDio" text:style-name="Internet_20_link" text:visited-style-name="Visited_20_Internet_20_Link">https://www.youtube.com/watch?v=XvSNQ7rVDio</text:a></text:p>
        </text:list-item>
        <text:list-item>
          <text:p text:style-name="List_20_1_Content_Last"> <text:a xlink:type="simple" xlink:href="https://trimaker.com/ventajas-de-usar-distintos-tamanos-de-boquilla/" text:style-name="Internet_20_link" text:visited-style-name="Visited_20_Internet_20_Link">https://trimaker.com/ventajas-de-usar-distintos-tamanos-de-boquilla/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p text:style-name="Text_20_body"> * <text:a xlink:type="simple" xlink:href="https://bricolabs.cc/wiki/guias/impresion3d_reparar_piezas_rotas" text:style-name="Internet_20_link" text:visited-style-name="Visited_20_Internet_20_Link">https://bricolabs.cc/wiki/guias/impresion3d_reparar_piezas_rotas</text:a></text:p>
      <text:list text:style-name="List_20_1" text:continue-numbering="false">
        <text:list-item>
          <text:p text:style-name="List_20_1_Content_First"> <text:a xlink:type="simple" xlink:href="https://www.luisllamas.es/guia-basica-impresion-3d/" text:style-name="Internet_20_link" text:visited-style-name="Visited_20_Internet_20_Link">https://www.luisllamas.es/guia-basica-impresion-3d/</text:a></text:p>
        </text:list-item>
        <text:list-item>
          <text:p text:style-name="List_20_1_Content_Last"> <text:a xlink:type="simple" xlink:href="https://www.instructables.com/id/Imprime-Tus-Fotos-Con-Impresi%C3%B3n-3D/" text:style-name="Internet_20_link" text:visited-style-name="Visited_20_Internet_20_Link">https://www.instructables.com/id/Imprime-Tus-Fotos-Con-Impresi%C3%B3n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00:44</meta:creation-date>
    <dc:creator>Generated</dc:creator>
    <dc:date>2026-02-25T07::00:44</dc:date>
    <dc:language>en-US</dc:language>
    <meta:editing-cycles>1</meta:editing-cycles>
    <meta:editing-duration>PT0S</meta:editing-duration>
    <dc:title>hardware:impresoras3d:inicio</dc:title>
  </office:meta>
</office:document-meta>
</file>