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extrusor"/><text:bookmark-start text:name="__RefHeading___extrusor_1"/><text:bookmark-start text:name="extrusor"/>Extrusor<text:bookmark-end text:name="__RefHeading___extrusor_1"/><text:bookmark-end text:name="extrusor"/></text:h>
      <text:p text:style-name="Text_20_body"> Tutorial: Instalación extrusor BMG Bondtech (Clone) ⚙ – Ender 3 Pro</text:p>
      <text:list text:style-name="List_20_1" text:continue-numbering="false">
        <text:list-item>
          <text:p text:style-name="List_20_1_Content_First">  <text:a xlink:type="simple" xlink:href="https://www.youtube.com/watch?v=S2geeKVkWFM" text:style-name="Internet_20_link" text:visited-style-name="Visited_20_Internet_20_Link">https://www.youtube.com/watch?v=S2geeKVkWFM</text:a></text:p>
        </text:list-item>
        <text:list-item>
          <text:p text:style-name="List_20_1_Content_Last"> <text:a xlink:type="simple" xlink:href="https://www.youtube.com/watch?v=11vepLEYGlM" text:style-name="Internet_20_link" text:visited-style-name="Visited_20_Internet_20_Link">https://www.youtube.com/watch?v=11vepLEYGlM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of3lia.com/guia-extrusor-y-hotend-impresora-3d/" text:style-name="Internet_20_link" text:visited-style-name="Visited_20_Internet_20_Link">https://of3lia.com/guia-extrusor-y-hotend-impresora-3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58:10</meta:creation-date>
    <dc:creator>Generated</dc:creator>
    <dc:date>2026-02-25T01::58:10</dc:date>
    <dc:language>en-US</dc:language>
    <meta:editing-cycles>1</meta:editing-cycles>
    <meta:editing-duration>PT0S</meta:editing-duration>
    <dc:title>hardware:impresoras3d:extrusor</dc:title>
  </office:meta>
</office:document-meta>
</file>