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ender3"/><text:bookmark-start text:name="__RefHeading___creality_ender_3_1"/><text:bookmark-start text:name="creality_ender_3"/>Creality Ender 3<text:bookmark-end text:name="__RefHeading___creality_ender_3_1"/><text:bookmark-end text:name="creality_ender_3"/></text:h>
      <text:p text:style-name="Text_20_body">Montaje→ <text:a xlink:type="simple" xlink:href="https://www.youtube.com/watch?v=x5MLzxd_IAI" text:style-name="Internet_20_link" text:visited-style-name="Visited_20_Internet_20_Link">https://www.youtube.com/watch?v=x5MLzxd_IAI</text:a>
Mejoras → <text:a xlink:type="simple" xlink:href="http://jc3design.000webhostapp.com/" text:style-name="Internet_20_link" text:visited-style-name="Visited_20_Internet_20_Link">http://jc3design.000webhostapp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38:29</meta:creation-date>
    <dc:creator>Generated</dc:creator>
    <dc:date>2026-02-25T05::38:29</dc:date>
    <dc:language>en-US</dc:language>
    <meta:editing-cycles>1</meta:editing-cycles>
    <meta:editing-duration>PT0S</meta:editing-duration>
    <dc:title>hardware:impresoras3d:ender3</dc:title>
  </office:meta>
</office:document-meta>
</file>