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ura"/><text:bookmark-start text:name="__RefHeading___cura_1"/><text:bookmark-start text:name="cura"/>Cura<text:bookmark-end text:name="__RefHeading___cura_1"/><text:bookmark-end text:name="cura"/></text:h>
      <text:h text:style-name="Heading_20_3" text:outline-level="3"><text:bookmark-start text:name="__RefHeading___perfil_pla_ender_3_2"/><text:bookmark-start text:name="perfil_pla_ender_3"/>Perfil PLA Ender 3<text:bookmark-end text:name="__RefHeading___perfil_pla_ender_3_2"/><text:bookmark-end text:name="perfil_pla_ender_3"/></text:h>
      <text:list text:style-name="List_20_1" text:continue-numbering="false">
        <text:list-item>
          <text:p text:style-name="List_20_1_Content_First">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9:42</meta:creation-date>
    <dc:creator>Generated</dc:creator>
    <dc:date>2026-02-25T01::59:42</dc:date>
    <dc:language>en-US</dc:language>
    <meta:editing-cycles>1</meta:editing-cycles>
    <meta:editing-duration>PT0S</meta:editing-duration>
    <dc:title>hardware:impresoras3d:cura</dc:title>
  </office:meta>
</office:document-meta>
</file>