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 ellos frontales o servidores de aplicaciones WEB.</text:p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The X-Forwarded-For (XFF) HTTP header field is a de facto standard for identifying the originating IP address of a client connecting to a web server through an HTTP proxy or load balanc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8:19</meta:creation-date>
    <dc:creator>Generated</dc:creator>
    <dc:date>2026-02-25T00::38:19</dc:date>
    <dc:language>en-US</dc:language>
    <meta:editing-cycles>1</meta:editing-cycles>
    <meta:editing-duration>PT0S</meta:editing-duration>
    <dc:title>hardware:fortigate:waf</dc:title>
  </office:meta>
</office:document-meta>
</file>