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movistar"/><text:bookmark-start text:name="__RefHeading___vpn_con_movistar_o2_1"/><text:bookmark-start text:name="vpn_con_movistar_o2"/>VPN con Movistar/O2<text:bookmark-end text:name="__RefHeading___vpn_con_movistar_o2_1"/><text:bookmark-end text:name="vpn_con_movistar_o2"/></text:h>
      <text:p text:style-name="Text_20_body">Pasos para crear una VPN ipsec:</text:p>
      <text:p text:style-name="Text_20_body">1.  Creamos la vpn en modo custom
2.  añadimos la ruta estática
3.  añadimos la ruta blackhole con distancia 254
4.  añadimos a la zona VPN</text:p>
      <text:p text:style-name="Text_20_body">Si tenemos nuestro firewall detrás de un router tenemos que redireccionar los puertos 500/UDP(IPSEC) y 4500/UDP (NAT-Transversal) del router externo a nuestro firewall para que funciones la vpn ipsec</text:p>
      <text:p text:style-name="Text_20_body">en la configuración avanzada edita la interfaz `ppp0.1` y habilita la opción *PPP IP extension*. Con eso entregará la IP pública al primer dispositivo que la pida por DHCP. Si no funciona</text:p>
      <text:p text:style-name="Text_20_body">- Ingresa a la configuración avanzada del HGU en `192.168.1.1/wancfg.cmd`
- Allí busca la interfaz que pertenezca a internet, elimínala y crea otra igual pero como te mencionan arriba con la casilla PPP IP extension activa.
- En los campos de usuario y clave PPPoE configura los típicos `adslppp@telefonicanetpa` y password `adslppp`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7:30</meta:creation-date>
    <dc:creator>Generated</dc:creator>
    <dc:date>2026-02-25T02::17:30</dc:date>
    <dc:language>en-US</dc:language>
    <meta:editing-cycles>1</meta:editing-cycles>
    <meta:editing-duration>PT0S</meta:editing-duration>
    <dc:title>hardware:fortigate:vpn:movistar</dc:title>
  </office:meta>
</office:document-meta>
</file>