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ource_ip"/><text:bookmark-start text:name="__RefHeading___cambiar_las_ips_propias_de_conexion_del_fortigate_1"/><text:bookmark-start text:name="cambiar_las_ips_propias_de_conexion_del_fortigate"/>Cambiar las ips propias de conexión del fortigate<text:bookmark-end text:name="__RefHeading___cambiar_las_ips_propias_de_conexion_del_fortigate_1"/><text:bookmark-end text:name="cambiar_las_ips_propias_de_conexion_del_fortigate"/></text:h>
      <text:p text:style-name="Text_20_body">Muchas veces necesitamos que nuestro fortigate se conecte con una dirección ip concreta a un servicio determinado.  Este cambio hay que hacerlo desde la propia consola de comandos y no desde el dashboard</text:p>
      <text:h text:style-name="Heading_20_3" text:outline-level="3"><text:bookmark-start text:name="__RefHeading___para_ver_las_source-ip_definidas_a_nivel_global_2"/><text:bookmark-start text:name="para_ver_las_source-ip_definidas_a_nivel_global"/>Para ver las source-ip definidas a nivel global<text:bookmark-end text:name="__RefHeading___para_ver_las_source-ip_definidas_a_nivel_global_2"/><text:bookmark-end text:name="para_ver_las_source-ip_definidas_a_nivel_global"/></text:h>
      <text:h text:style-name="Heading_20_4" text:outline-level="4"><text:bookmark-start text:name="__RefHeading___para_cambiarlas_3"/><text:bookmark-start text:name="para_cambiarlas"/>para cambiarlas<text:bookmark-end text:name="__RefHeading___para_cambiarlas_3"/><text:bookmark-end text:name="para_cambiarlas"/></text:h>
      <text:p text:style-name="Text_20_body">Para cambiar la ip de origen de conexión al FortiAnalyzer 
</text:p>
      <text:h text:style-name="Heading_20_5" text:outline-level="5"><text:bookmark-start text:name="__RefHeading___cambiar_la_ip_de_autentificacion_en_el_ad_ldap_4"/><text:bookmark-start text:name="cambiar_la_ip_de_autentificacion_en_el_ad_ldap"/>Cambiar la ip de autentificación en el AD/LDAP<text:bookmark-end text:name="__RefHeading___cambiar_la_ip_de_autentificacion_en_el_ad_ldap_4"/><text:bookmark-end text:name="cambiar_la_ip_de_autentificacion_en_el_ad_ld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45:32</meta:creation-date>
    <dc:creator>Generated</dc:creator>
    <dc:date>2026-02-25T04::45:32</dc:date>
    <dc:language>en-US</dc:language>
    <meta:editing-cycles>1</meta:editing-cycles>
    <meta:editing-duration>PT0S</meta:editing-duration>
    <dc:title>hardware:fortigate:source_ip</dc:title>
  </office:meta>
</office:document-meta>
</file>