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ospf"/><text:bookmark-start text:name="__RefHeading___ospf_1"/><text:bookmark-start text:name="ospf"/>OSPF<text:bookmark-end text:name="__RefHeading___ospf_1"/><text:bookmark-end text:name="ospf"/></text:h>
      <text:p text:style-name="Text_20_body">Open ShortestPathFirst</text:p>
      <text:h text:style-name="Heading_20_3" text:outline-level="3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<text:a xlink:type="simple" xlink:href="https://es.wikipedia.org/wiki/Estado_de_enlace" text:style-name="Internet_20_link" text:visited-style-name="Visited_20_Internet_20_Link">Estado del Enlace </text:a></text:p>
        </text:list-item>
        <text:list-item>
          <text:p text:style-name="List_20_1_Content"> Convergencia rápida</text:p>
        </text:list-item>
        <text:list-item>
          <text:p text:style-name="List_20_1_Content"> Máscaras de red de tamaño variable</text:p>
        </text:list-item>
        <text:list-item>
          <text:p text:style-name="List_20_1_Content"> Subredes no contiguas</text:p>
        </text:list-item>
        <text:list-item>
          <text:p text:style-name="List_20_1_Content"> Sin actualizaciones periódicas. Sólo actualiza cuando hay cambio</text:p>
        </text:list-item>
        <text:list-item>
          <text:p text:style-name="List_20_1_Content_Last"> Autenticación de rutas</text:p>
        </text:list-item>
      </text:list>
      <text:h text:style-name="Heading_20_3" text:outline-level="3"><text:bookmark-start text:name="__RefHeading___areas_3"/><text:bookmark-start text:name="areas"/>Áreas<text:bookmark-end text:name="__RefHeading___areas_3"/><text:bookmark-end text:name="areas"/></text:h>
      <text:list text:style-name="List_20_1" text:continue-numbering="false">
        <text:list-item>
          <text:p text:style-name="List_20_1_Content_First">  Una red OSPF se puede dividir en distintas áreas. </text:p>
        </text:list-item>
        <text:list-item>
          <text:p text:style-name="List_20_1_Content"> Un área es unar recolección lógica de las redes/routers que tienen la misma identificación de área</text:p>
        </text:list-item>
        <text:list-item>
          <text:p text:style-name="List_20_1_Content"> si se crean nuevas áreas todas deben de ver el área backbone ( 0.0.0.0.)</text:p>
        </text:list-item>
        <text:list-item>
          <text:p text:style-name="List_20_1_Content"> Las áreas limitan el alcance de la distribución de las información sobre las rutas.</text:p>
        </text:list-item>
        <text:list-item>
          <text:p text:style-name="List_20_1_Content"> El router de un área tiene una bdd de la topología del área a la que pertenece y sólo de dicha área para que su bdd no sea muy grande</text:p>
        </text:list-item>
        <text:list-item>
          <text:p text:style-name="List_20_1_Content_Last">  La base de datos de estado de link (LSDB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27:33</meta:creation-date>
    <dc:creator>Generated</dc:creator>
    <dc:date>2026-02-25T06::27:33</dc:date>
    <dc:language>en-US</dc:language>
    <meta:editing-cycles>1</meta:editing-cycles>
    <meta:editing-duration>PT0S</meta:editing-duration>
    <dc:title>hardware:fortigate:ospf</dc:title>
  </office:meta>
</office:document-meta>
</file>