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ptimizar"/><text:bookmark-start text:name="__RefHeading___diagnosticar_1"/><text:bookmark-start text:name="diagnosticar"/>Diagnosticar<text:bookmark-end text:name="__RefHeading___diagnosticar_1"/><text:bookmark-end text:name="diagnosticar"/></text:h>
      <text:list text:style-name="List_20_1" text:continue-numbering="false">
        <text:list-item>
          <text:p text:style-name="LastListParagraph_List_20_1_Content_First"> <text:a xlink:type="simple" xlink:href="https://community.fortinet.com/t5/FortiGate/Technical-Tip-Diagnose-sys-top-CLI-command/ta-p/190238" text:style-name="Internet_20_link" text:visited-style-name="Visited_20_Internet_20_Link">https://community.fortinet.com/t5/FortiGate/Technical-Tip-Diagnose-sys-top-CLI-command/ta-p/190238</text:a></text:p>
        </text:list-item>
      </text:list>
      <text:h text:style-name="Heading_20_2" text:outline-level="2"><text:bookmark-start text:name="__RefHeading___optimizar_2"/><text:bookmark-start text:name="optimizar"/>Optimizar<text:bookmark-end text:name="__RefHeading___optimizar_2"/><text:bookmark-end text:name="optimizar"/></text:h>
      <text:list text:style-name="List_20_1" text:continue-numbering="false">
        <text:list-item>
          <text:p text:style-name="LastListParagraph_List_20_1_Content_First"> <text:a xlink:type="simple" xlink:href="https://www.fastvue.co/fortinet/blog/7-key-configurations-to-optimize-fortinet-fortigates-logging-and-reporting/" text:style-name="Internet_20_link" text:visited-style-name="Visited_20_Internet_20_Link">https://www.fastvue.co/fortinet/blog/7-key-configurations-to-optimize-fortinet-fortigates-logging-and-report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3:03</meta:creation-date>
    <dc:creator>Generated</dc:creator>
    <dc:date>2026-02-25T00::33:03</dc:date>
    <dc:language>en-US</dc:language>
    <meta:editing-cycles>1</meta:editing-cycles>
    <meta:editing-duration>PT0S</meta:editing-duration>
    <dc:title>hardware:fortigate:optimizar</dc:title>
  </office:meta>
</office:document-meta>
</file>