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clag"/><text:bookmark-start text:name="__RefHeading___conectar_cluster_fortigate_con_switch_fortigates_usando_mclag_1"/><text:bookmark-start text:name="conectar_cluster_fortigate_con_switch_fortigates_usando_mclag"/>Conectar cluster fortigate con switch fortigates usando MCLAG<text:bookmark-end text:name="__RefHeading___conectar_cluster_fortigate_con_switch_fortigates_usando_mclag_1"/><text:bookmark-end text:name="conectar_cluster_fortigate_con_switch_fortigates_usando_mclag"/></text:h>
      <text:p text:style-name="Text_20_body">MC-LAG ó Multi-Chassis Link Aggregation Group</text:p>
      <text:p text:style-name="Text_20_body">dos cortafuegos en HA conectados a dos fortiswitch</text:p>
      <text:h text:style-name="Heading_20_3" text:outline-level="3"><text:bookmark-start text:name="__RefHeading___conexiones_2"/><text:bookmark-start text:name="conexiones"/>Conexiones<text:bookmark-end text:name="__RefHeading___conexiones_2"/><text:bookmark-end text:name="conexiones"/></text:h>
      <text:list text:style-name="List_20_1" text:continue-numbering="false">
        <text:list-item>
          <text:p text:style-name="LastListParagraph_List_20_1_Content_First"> Habilitamos la configuración de los switch desde el fortigate</text:p>
        </text:list-item>
      </text:list>
      <text:list text:style-name="List_20_1" text:continue-numbering="false">
        <text:list-item>
          <text:p text:style-name="LastListParagraph_List_20_1_Content_First"> Creamos el interfaz de tipo agregado </text:p>
        </text:list-item>
      </text:list>
      <text:p text:style-name="Text_20_body">&lt;sxh&gt;config system interface</text:p>
      <text:p text:style-name="Preformatted_20_Text"> edit fortilink<text:line-break/><text:s text:c="3"/>set vdom root<text:line-break/><text:s text:c="3"/>set type aggregate<text:line-break/><text:s text:c="3"/>set members port13 port14<text:line-break/><text:s text:c="3"/>set fortilink enable<text:line-break/><text:s text:c="3"/>set auto-auth-extension-device enable<text:line-break/> next</text:p>
      <text:p text:style-name="Text_20_body">end&lt;/s</text:p>
      <text:h text:style-name="Heading_20_3" text:outline-level="3"><text:bookmark-start text:name="__RefHeading___configuramos_mclag_en_el_switch_2_3"/><text:bookmark-start text:name="configuramos_mclag_en_el_switch_2"/>Configuramos MCLAG en el switch 2<text:bookmark-end text:name="__RefHeading___configuramos_mclag_en_el_switch_2_3"/><text:bookmark-end text:name="configuramos_mclag_en_el_switch_2"/></text:h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help.fortinet.com/fos60hlp/60/Content/FortiOS/fortigate-managing-fortiswitch/Stacking.htm?Highlight=stacking" text:style-name="Internet_20_link" text:visited-style-name="Visited_20_Internet_20_Link">https://help.fortinet.com/fos60hlp/60/Content/FortiOS/fortigate-managing-fortiswitch/Stacking.htm?Highlight=stacking</text:a></text:p>
        </text:list-item>
        <text:list-item>
          <text:p text:style-name="List_20_1_Content_Last"> <text:a xlink:type="simple" xlink:href="https://fortixpert.blogspot.com/2017/12/configuracion-fortilink-mc-lag.html" text:style-name="Internet_20_link" text:visited-style-name="Visited_20_Internet_20_Link">https://fortixpert.blogspot.com/2017/12/configuracion-fortilink-mc-la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05:57</meta:creation-date>
    <dc:creator>Generated</dc:creator>
    <dc:date>2026-02-25T02::05:57</dc:date>
    <dc:language>en-US</dc:language>
    <meta:editing-cycles>1</meta:editing-cycles>
    <meta:editing-duration>PT0S</meta:editing-duration>
    <dc:title>hardware:fortigate:mclag</dc:title>
  </office:meta>
</office:document-meta>
</file>