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fortiswitch"/><text:bookmark-start text:name="__RefHeading___fortiswtich_1"/><text:bookmark-start text:name="fortiswtich"/>Fortiswtich<text:bookmark-end text:name="__RefHeading___fortiswtich_1"/><text:bookmark-end text:name="fortiswtich"/></text:h>
      <text:h text:style-name="Heading_20_3" text:outline-level="3"><text:bookmark-start text:name="__RefHeading___asignar_vlans_2"/><text:bookmark-start text:name="asignar_vlans"/>Asignar vlans<text:bookmark-end text:name="__RefHeading___asignar_vlans_2"/><text:bookmark-end text:name="asignar_vlans"/></text:h>
      <text:p text:style-name="Text_20_body">Si tenemos conectado un fortiswitch a nuestro fortigate y queremos configurar las vlans, nos conectamos al cli del cortafuegos y haremos los siguientes pasos: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25T06::42:47</meta:creation-date>
    <dc:creator>Generated</dc:creator>
    <dc:date>2026-02-25T06::42:47</dc:date>
    <dc:language>en-US</dc:language>
    <meta:editing-cycles>1</meta:editing-cycles>
    <meta:editing-duration>PT0S</meta:editing-duration>
    <dc:title>hardware:fortigate:fortiswitch</dc:title>
  </office:meta>
</office:document-meta>
</file>