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proteger_la_configuracion_del_forticlient_con_contrasena_2"/><text:bookmark-start text:name="proteger_la_configuracion_del_forticlient_con_contrasena"/>Proteger la configuración del Forticlient con contraseña<text:bookmark-end text:name="__RefHeading___proteger_la_configuracion_del_forticlient_con_contrasena_2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</text:p>
      <text:p text:style-name="Text_20_body">En el cortafuegos</text:p>
      <text:p text:style-name="Preformatted_20_Text"><text:line-break/>config endpoint-control profile<text:line-break/>edit "default" (donde default es el nombre del perfil EndPoint)<text:line-break/>config forticlient-winmac-settings<text:line-break/>set forticlient-settings-lock enable<text:line-break/>set forticlient-settings-lock-passwd password<text:line-break/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27:38</meta:creation-date>
    <dc:creator>Generated</dc:creator>
    <dc:date>2026-02-25T05::27:38</dc:date>
    <dc:language>en-US</dc:language>
    <meta:editing-cycles>1</meta:editing-cycles>
    <meta:editing-duration>PT0S</meta:editing-duration>
    <dc:title>hardware:fortigate:forticlient</dc:title>
  </office:meta>
</office:document-meta>
</file>