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r_de_ips_usando_una_fuente_externa_1"/><text:bookmark-start text:name="filtrador_de_ips_usando_una_fuente_externa"/>Filtrador de Ips usando una fuente externa<text:bookmark-end text:name="__RefHeading___filtrador_de_ips_usando_una_fuente_externa_1"/><text:bookmark-end text:name="filtrador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4:01</meta:creation-date>
    <dc:creator>Generated</dc:creator>
    <dc:date>2026-02-25T03::54:01</dc:date>
    <dc:language>en-US</dc:language>
    <meta:editing-cycles>1</meta:editing-cycles>
    <meta:editing-duration>PT0S</meta:editing-duration>
    <dc:title>hardware:fortigate:filtradoip</dc:title>
  </office:meta>
</office:document-meta>
</file>