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abric"/><text:bookmark-start text:name="__RefHeading___fortinet_security_fabric_1"/><text:bookmark-start text:name="fortinet_security_fabric"/>Fortinet Security Fabric<text:bookmark-end text:name="__RefHeading___fortinet_security_fabric_1"/><text:bookmark-end text:name="fortinet_security_fabric"/></text:h>
      <text:p text:style-name="Text_20_body">Con Fortinet Security Fabric nos permite interconectar nuestros equipos para reunir, analizar y responder a eventos de seguridad que ocurran en nuestra red en tiempo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7:38</meta:creation-date>
    <dc:creator>Generated</dc:creator>
    <dc:date>2026-02-25T06::57:38</dc:date>
    <dc:language>en-US</dc:language>
    <meta:editing-cycles>1</meta:editing-cycles>
    <meta:editing-duration>PT0S</meta:editing-duration>
    <dc:title>hardware:fortigate:fabric</dc:title>
  </office:meta>
</office:document-meta>
</file>