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exportrules"/><text:bookmark-start text:name="__RefHeading___exportar_las_politicas_1"/><text:bookmark-start text:name="exportar_las_politicas"/>Exportar las políticas<text:bookmark-end text:name="__RefHeading___exportar_las_politicas_1"/><text:bookmark-end text:name="exportar_las_politicas"/></text:h>
      <text:p text:style-name="Text_20_body">Hay varias formas de exportar las políticas del firewall:</text:p>
      <text:list text:style-name="List_20_1" text:continue-numbering="false">
        <text:list-item>
          <text:p text:style-name="List_20_1_Content_First"> Desde un fortimanager, pulsando sobre el dispositivo, botón derecho → export </text:p>
        </text:list-item>
        <text:list-item>
          <text:p text:style-name="List_20_1_Content_Last"> Descargarnos el ficero de configuración y pasarle un script para obtener las políticas.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firewallguru.blogspot.com.es/2014/04/exporting-firewall-rules-to-csv.html" text:style-name="Internet_20_link" text:visited-style-name="Visited_20_Internet_20_Link">http://firewallguru.blogspot.com.es/2014/04/exporting-firewall-rules-to-csv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16:45</meta:creation-date>
    <dc:creator>Generated</dc:creator>
    <dc:date>2026-02-25T00::16:45</dc:date>
    <dc:language>en-US</dc:language>
    <meta:editing-cycles>1</meta:editing-cycles>
    <meta:editing-duration>PT0S</meta:editing-duration>
    <dc:title>hardware:fortigate:exportrules</dc:title>
  </office:meta>
</office:document-meta>
</file>