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ortigate dhcp</text:p>
      <text:h text:style-name="Heading_20_2" text:outline-level="2"><text:bookmark text:name="hardware:fortigate:dhcp"/><text:bookmark-start text:name="__RefHeading___fortigate_como_servidor_de_dhcp_1"/><text:bookmark-start text:name="fortigate_como_servidor_de_dhcp"/>Fortigate como servidor de DHCP<text:bookmark-end text:name="__RefHeading___fortigate_como_servidor_de_dhcp_1"/><text:bookmark-end text:name="fortigate_como_servidor_de_dhcp"/></text:h>
      <text:p text:style-name="Text_20_body">Una de las funcionalidades que más se usa en una sede remota es la dar las direcciones ips a los equipos que se conecten a la red. En mi caso en dichas sedes remotas sólo hay un cortafuegos que además de realizar la conexión y filtrar el tráfico,  realiza entre otras las funciones de dividir la red en vlan y asignar a cada vlan su rango de direcciones.</text:p>
      <text:p text:style-name="Text_20_body">El proceso es muy sencillo, vamos a ver el ejemplo de una sede con dos subredes; una para los ordenadores y otra para los teléfonos VOIP.</text:p>
      <text:p text:style-name="Text_20_body">En este caso vamos a utilizar un Fortigate modelo 101E que dispone de 22 bocas, de las cuales vamos a utilizar 4 para conectar ordenadores y otras cuatro para los teléfonos.</text:p>
      <text:p text:style-name="Text_20_body">Para crear el switch vamos al menú Network → interfaces . Botón Create New → Interface. </text:p>
      <text:list text:style-name="List_20_1" text:continue-numbering="false">
        <text:list-item>
          <text:p text:style-name="List_20_1_Content_First"> En <text:span text:style-name="Strong_20_Emphasis">Interface Name </text:span> Ponemos un nombre descriptivo </text:p>
        </text:list-item>
        <text:list-item>
          <text:p text:style-name="List_20_1_Content"> En <text:span text:style-name="Strong_20_Emphasis">type</text:span> seleccionamos Hardware Switch. </text:p>
        </text:list-item>
        <text:list-item>
          <text:p text:style-name="List_20_1_Content"> En interface Members seleccionamos las bocas donde van  a ir conectados los equipos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8:39</meta:creation-date>
    <dc:creator>Generated</dc:creator>
    <dc:date>2026-02-25T02::18:39</dc:date>
    <dc:language>en-US</dc:language>
    <meta:editing-cycles>1</meta:editing-cycles>
    <meta:editing-duration>PT0S</meta:editing-duration>
    <dc:title>hardware:fortigate:dhcp</dc:title>
  </office:meta>
</office:document-meta>
</file>