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conectaraffth"/><text:bookmark-start text:name="__RefHeading___conexion_fortigate_a_ffth_1"/><text:bookmark-start text:name="conexion_fortigate_a_ffth"/>Conexión Fortigate a FFTH<text:bookmark-end text:name="__RefHeading___conexion_fortigate_a_ffth_1"/><text:bookmark-end text:name="conexion_fortigate_a_ffth"/></text:h>
      <text:p text:style-name="Text_20_body">Tenemos varias formas de conectar nuestro cortafuegos a una línea FFTH.  </text:p>
      <text:list text:style-name="Numbering_20_1" text:continue-numbering="false">
        <text:list-item>
          <text:p text:style-name="LastListParagraph_Numbering_20_1_Content_First"> Directamente conectado al cable de fibra, usando un transceiver con GPON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Un transceiver GPON es un tipo de transceptor óptico gigabit  bidireccional,con un conector SC y que funciona a través de un cable de fibra óptica monomodo simplex. Este módulo transmite y recibe señales de diferentes longitudes de onda entre la OLT, en el lado del proveedor, y la ONT, en el lado de los usuarios finales. Los SFP de GPON utilizan tanto los datos en sentido ascendente como en sentido descendente mediante la multiplexación por división de longitud de onda (WDM).</text:p>
          </table:table-cell>
        </table:table-row>
      </table:table>
      <text:list text:style-name="Numbering_20_1" text:continue-numbering="false">
        <text:list-item>
          <text:p text:style-name="Numbering_20_1_Content_First"> En modo transparente, conectadondolo detrás del router que nos suministra la compañía telefónica</text:p>
        </text:list-item>
        <text:list-item>
          <text:p text:style-name="Numbering_20_1_Content_Last"> En modo NAT, poniendo el router de la operadora en modo <text:span text:style-name="Strong_20_Emphasis">bridge</text:span> o sustituyendolo por un modelo que tenga ONT integrado</text:p>
        </text:list-item>
      </text:list>
      <text:h text:style-name="Heading_20_3" text:outline-level="3"><text:bookmark-start text:name="__RefHeading___sustitucion_de_l_router_de_la_operadora_2"/><text:bookmark-start text:name="sustitucion_de_l_router_de_la_operadora"/>sustitución de l router de la operadora<text:bookmark-end text:name="__RefHeading___sustitucion_de_l_router_de_la_operadora_2"/><text:bookmark-end text:name="sustitucion_de_l_router_de_la_operadora"/></text:h>
      <text:p text:style-name="Text_20_body">En mi caso voy a sustituir el router de la operadora por este modelo <text:a xlink:type="simple" xlink:href="https://www.ui.com/ufiber/ufiber-nano-g/" text:style-name="Internet_20_link" text:visited-style-name="Visited_20_Internet_20_Link">U Fiber nano G</text:a> que ya incluye O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55:39</meta:creation-date>
    <dc:creator>Generated</dc:creator>
    <dc:date>2026-02-25T01::55:39</dc:date>
    <dc:language>en-US</dc:language>
    <meta:editing-cycles>1</meta:editing-cycles>
    <meta:editing-duration>PT0S</meta:editing-duration>
    <dc:title>hardware:fortigate:conectaraffth</dc:title>
  </office:meta>
</office:document-meta>
</file>