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cluster"/><text:bookmark-start text:name="__RefHeading___cluster_de_alta_disponibilidad_con_fortigate_1"/><text:bookmark-start text:name="cluster_de_alta_disponibilidad_con_fortigate"/>Cluster de Alta disponibilidad con Fortigate<text:bookmark-end text:name="__RefHeading___cluster_de_alta_disponibilidad_con_fortigate_1"/><text:bookmark-end text:name="cluster_de_alta_disponibilidad_con_fortigate"/></text:h>
      <text:h text:style-name="Heading_20_3" text:outline-level="3"><text:bookmark-start text:name="__RefHeading___requisitos_2"/><text:bookmark-start text:name="requisitos"/>Requisitos<text:bookmark-end text:name="__RefHeading___requisitos_2"/><text:bookmark-end text:name="requisitos"/></text:h>
      <text:list text:style-name="Numbering_20_1" text:continue-numbering="false">
        <text:list-item>
          <text:p text:style-name="Numbering_20_1_Content_First"> Dos equipos Fortigate iguales, mismo hardware, mismo disco, etc</text:p>
        </text:list-item>
        <text:list-item>
          <text:p text:style-name="Numbering_20_1_Content"> Misma versión del Firmware</text:p>
        </text:list-item>
        <text:list-item>
          <text:p text:style-name="Numbering_20_1_Content"> Mismo modo (NAT o transparente )</text:p>
        </text:list-item>
        <text:list-item>
          <text:p text:style-name="Numbering_20_1_Content_Last"> Mismo modo VDOM</text:p>
        </text:list-item>
      </text:list>
      <text:h text:style-name="Heading_20_3" text:outline-level="3"><text:bookmark-start text:name="__RefHeading___recomendaciones_3"/><text:bookmark-start text:name="recomendaciones"/>recomendaciones<text:bookmark-end text:name="__RefHeading___recomendaciones_3"/><text:bookmark-end text:name="recomendaciones"/></text:h>
      <text:list text:style-name="Numbering_20_1" text:continue-numbering="false">
        <text:list-item>
          <text:p text:style-name="Numbering_20_1_Content_First"> Usar diferentes nombres de host para cada nodo</text:p>
        </text:list-item>
        <text:list-item>
          <text:p text:style-name="Numbering_20_1_Content"> Habilitar load-balance-all</text:p>
        </text:list-item>
        <text:list-item>
          <text:p text:style-name="Numbering_20_1_Content"> Usar enlaces hearbeat dedicados. Si sólo son dos nodos podemos conectarlos entre si con cables crossover.</text:p>
        </text:list-item>
        <text:list-item>
          <text:p text:style-name="Numbering_20_1_Content"> Usar al menos dos interfaces para heartbeat</text:p>
        </text:list-item>
        <text:list-item>
          <text:p text:style-name="Numbering_20_1_Content"> No monitorizar enlaces heartbeats</text:p>
        </text:list-item>
        <text:list-item>
          <text:p text:style-name="Numbering_20_1_Content"> Usar Session Pickup (seguimiento de las sesiones) sólo con ciertos modelos de Fortigate y además que tengan enlaces de heartbeat dedicados.</text:p>
        </text:list-item>
        <text:list-item>
          <text:p text:style-name="Numbering_20_1_Content"> Si vamos a usar session pickup utilizar la opción de delay para mejorar el rendimiento.</text:p>
        </text:list-item>
        <text:list-item>
          <text:p text:style-name="Numbering_20_1_Content_Last"> Usar enlaces agregados (802.3ad) para conectar los nodos a la red.</text:p>
        </text:list-item>
      </text:list>
      <text:h text:style-name="Heading_20_3" text:outline-level="3"><text:bookmark-start text:name="__RefHeading___cluster_activo_-_activo_4"/><text:bookmark-start text:name="cluster_activo_-_activo"/>Cluster Activo - Activo<text:bookmark-end text:name="__RefHeading___cluster_activo_-_activo_4"/><text:bookmark-end text:name="cluster_activo_-_activo"/></text:h>
      <text:p text:style-name="Text_20_body">Paso para crear el cluster:</text:p>
      <text:list text:style-name="Numbering_20_1" text:continue-numbering="false">
        <text:list-item>
          <text:p text:style-name="Numbering_20_1_Content_First"> Backup de la configuración actual.</text:p>
        </text:list-item>
        <text:list-item>
          <text:p text:style-name="Numbering_20_1_Content"> Habilitar el modo activo-activo</text:p>
        </text:list-item>
        <text:list-item>
          <text:p text:style-name="Numbering_20_1_Content"> Poner la prioridad del nodo que queramos poner como primario a 255 </text:p>
        </text:list-item>
        <text:list-item>
          <text:p text:style-name="Numbering_20_1_Content"> Conectar el segundo nodo con el primero (interfaces hearbeat)</text:p>
        </text:list-item>
        <text:list-item>
          <text:p text:style-name="Numbering_20_1_Content_Last"> Habilitar en el segundo no el modo cluster pero dejando la prioridad como está (128)</text:p>
        </text:list-item>
      </text:list>
      <text:p text:style-name="Text_20_body">Las dos unidades del cluster tienen que tener los mismos interfaces conectados al mismo switch</text:p>
      <text:p text:style-name="Text_20_body">Para definir quien será el nodo primario hay que poner dicho nodo con mayor prioridad que el otro.</text:p>
      <text:p text:style-name="Preformatted_20_Text">config system ha<text:line-break/>set priority 200<text:line-break/>end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No se puede crear el cluster si uno de los interfaces está configurado para obtener la dirección ip por DHCP o PPPoE.</text:p>
          </table:table-cell>
        </table:table-row>
      </table:table>
      <text:p text:style-name="Text_20_body">Si esto ocurre el equipo Fortigate vuelve al modo standalone cuando presionas ok sin dar ningún mensaje de aviso o error. Para solucionarlo basta con poner en todos los interfaces en modo manual.</text:p>
      <text:h text:style-name="Heading_20_2" text:outline-level="2"><text:bookmark-start text:name="__RefHeading___reiniciar_uno_de_los_nodos_de_un_cluster_5"/><text:bookmark-start text:name="reiniciar_uno_de_los_nodos_de_un_cluster"/>Reiniciar uno de los nodos de un cluster<text:bookmark-end text:name="__RefHeading___reiniciar_uno_de_los_nodos_de_un_cluster_5"/><text:bookmark-end text:name="reiniciar_uno_de_los_nodos_de_un_cluster"/></text:h>
      <text:list text:style-name="List_20_1" text:continue-numbering="false">
        <text:list-item>
          <text:p text:style-name="LastListParagraph_List_20_1_Content_First"> <text:a xlink:type="simple" xlink:href="http://www.shogan.co.uk/how-tos/how-to-restart-a-slave-fortigate-firewall-in-an-ha-cluster/" text:style-name="Internet_20_link" text:visited-style-name="Visited_20_Internet_20_Link">http://www.shogan.co.uk/how-tos/how-to-restart-a-slave-fortigate-firewall-in-an-ha-cluster/</text:a></text:p>
        </text:list-item>
      </text:list>
      <text:h text:style-name="Heading_20_3" text:outline-level="3"><text:bookmark-start text:name="__RefHeading___referencias_6"/><text:bookmark-start text:name="referencias"/>Referencias<text:bookmark-end text:name="__RefHeading___referencias_6"/><text:bookmark-end text:name="referencias"/></text:h>
      <text:list text:style-name="List_20_1" text:continue-numbering="false">
        <text:list-item>
          <text:p text:style-name="List_20_1_Content_First"> Guía HA FortiOS 5.0 <text:a xlink:type="simple" xlink:href="http://docs.fortinet.com/fgt/handbook/50/fortigate-ha-50.pdf" text:style-name="Internet_20_link" text:visited-style-name="Visited_20_Internet_20_Link">http://docs.fortinet.com/fgt/handbook/50/fortigate-ha-50.pdf</text:a></text:p>
        </text:list-item>
        <text:list-item>
          <text:p text:style-name="List_20_1_Content_Last"> <text:a xlink:type="simple" xlink:href="http://docs.forticare.com/cb/fortigate-cookbook.pdf" text:style-name="Internet_20_link" text:visited-style-name="Visited_20_Internet_20_Link">http://docs.forticare.com/cb/fortigate-cookbook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5::09:41</meta:creation-date>
    <dc:creator>Generated</dc:creator>
    <dc:date>2026-02-25T05::09:41</dc:date>
    <dc:language>en-US</dc:language>
    <meta:editing-cycles>1</meta:editing-cycles>
    <meta:editing-duration>PT0S</meta:editing-duration>
    <dc:title>hardware:fortigate:cluster</dc:title>
  </office:meta>
</office:document-meta>
</file>