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tualizar"/><text:bookmark-start text:name="__RefHeading___actualizaciones_programadas_1"/><text:bookmark-start text:name="actualizaciones_programadas"/>Actualizaciones programadas<text:bookmark-end text:name="__RefHeading___actualizaciones_programadas_1"/><text:bookmark-end text:name="actualizaciones_programadas"/></text:h>
      <text:p text:style-name="Text_20_body">el comando para actualizar es </text:p>
      <text:h text:style-name="Heading_20_3" text:outline-level="3"><text:bookmark-start text:name="__RefHeading___paraetros_2"/><text:bookmark-start text:name="paraetros"/>Paráetros<text:bookmark-end text:name="__RefHeading___paraetros_2"/><text:bookmark-end text:name="paraetr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39:47</meta:creation-date>
    <dc:creator>Generated</dc:creator>
    <dc:date>2026-02-25T08::39:47</dc:date>
    <dc:language>en-US</dc:language>
    <meta:editing-cycles>1</meta:editing-cycles>
    <meta:editing-duration>PT0S</meta:editing-duration>
    <dc:title>hardware:fortigate:actualizar</dc:title>
  </office:meta>
</office:document-meta>
</file>