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nc"/><text:bookmark-start text:name="__RefHeading___cnc_1"/><text:bookmark-start text:name="cnc"/>CNC<text:bookmark-end text:name="__RefHeading___cnc_1"/><text:bookmark-end text:name="cnc"/></text:h>
      <text:p text:style-name="Text_20_body">Computer Numeric Control es simplemente una máquina contralada por ordenador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www.staticboards.es/blog/electronica-cnc-casera/" text:style-name="Internet_20_link" text:visited-style-name="Visited_20_Internet_20_Link">https://www.staticboards.es/blog/electronica-cnc-caser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6T18::52:49</meta:creation-date>
    <dc:creator>Generated</dc:creator>
    <dc:date>2026-02-16T18::52:49</dc:date>
    <dc:language>en-US</dc:language>
    <meta:editing-cycles>1</meta:editing-cycles>
    <meta:editing-duration>PT0S</meta:editing-duration>
    <dc:title>hardware:cnc</dc:title>
  </office:meta>
</office:document-meta>
</file>