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ptosinteres"/><text:bookmark-start text:name="__RefHeading___puntos_de_interes_para_visitar_1"/><text:bookmark-start text:name="puntos_de_interes_para_visitar"/>Puntos de Interes para visitar<text:bookmark-end text:name="__RefHeading___puntos_de_interes_para_visitar_1"/><text:bookmark-end text:name="puntos_de_interes_para_visitar"/></text:h>
      <text:h text:style-name="Heading_20_4" text:outline-level="4"><text:bookmark-start text:name="__RefHeading___caldera_de_bandama_2"/><text:bookmark-start text:name="caldera_de_bandama"/>Caldera de Bandama<text:bookmark-end text:name="__RefHeading___caldera_de_bandama_2"/><text:bookmark-end text:name="caldera_de_bandama"/></text:h>
      <text:p text:style-name="Text_20_body">Visitar el mirador del pico de bandama, o bajar a la propia caldera y comer en alguno de los restaurantes de la zo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2:11</meta:creation-date>
    <dc:creator>Generated</dc:creator>
    <dc:date>2026-02-25T02::52:11</dc:date>
    <dc:language>en-US</dc:language>
    <meta:editing-cycles>1</meta:editing-cycles>
    <meta:editing-duration>PT0S</meta:editing-duration>
    <dc:title>gran_canaria:ptosinteres</dc:title>
  </office:meta>
</office:document-meta>
</file>