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comer"/><text:bookmark-start text:name="__RefHeading___comer_en_gran_canaria_1"/><text:bookmark-start text:name="comer_en_gran_canaria"/>Comer en Gran Canaria<text:bookmark-end text:name="__RefHeading___comer_en_gran_canaria_1"/><text:bookmark-end text:name="comer_en_gran_canaria"/></text:h>
      <text:h text:style-name="Heading_20_3" text:outline-level="3"><text:bookmark-start text:name="__RefHeading___zona_centro_2"/><text:bookmark-start text:name="zona_centro"/>ZONA CENTRO<text:bookmark-end text:name="__RefHeading___zona_centro_2"/><text:bookmark-end text:name="zona_centro"/></text:h>
      <text:list text:style-name="List_20_1" text:continue-numbering="false">
        <text:list-item>
          <text:p text:style-name="List_20_1_Content_First"> Casa Josefina C/ Tindaya, 7 El Zardo . Tlf(+34) 928 352 480 </text:p>
        </text:list-item>
        <text:list-item>
          <text:p text:style-name="List_20_1_Content_Last"> Los Geranios Carretera de Bandama (GC-802), 38 Tlf: (+34) 928 355 577). </text:p>
        </text:list-item>
      </text:list>
      <text:h text:style-name="Heading_20_3" text:outline-level="3"><text:bookmark-start text:name="__RefHeading___zona_triana_3"/><text:bookmark-start text:name="zona_triana"/>ZONA TRIANA<text:bookmark-end text:name="__RefHeading___zona_triana_3"/><text:bookmark-end text:name="zona_triana"/></text:h>
      <text:list text:style-name="List_20_1" text:continue-numbering="false">
        <text:list-item>
          <text:p text:style-name="List_20_1_Content_First"> Las Lagunetas C/ Constantino, 16 .</text:p>
        </text:list-item>
        <text:list-item>
          <text:p text:style-name="List_20_1_Content"> QUÉ LECHE Calle Torres, 22  Tlf:928 96 08 52 Cocina creativa, tapas, buena selección de vinos  </text:p>
        </text:list-item>
        <text:list-item>
          <text:p text:style-name="List_20_1_Content_Last"> TASCA EL CANALLA Calle Obispo Codina, 4, Tlf:928 33 10 58 Tapas creativas, variedad de cervezas</text:p>
        </text:list-item>
      </text:list>
      <text:h text:style-name="Heading_20_3" text:outline-level="3"><text:bookmark-start text:name="__RefHeading___zona_playa_de_las_canteras_4"/><text:bookmark-start text:name="zona_playa_de_las_canteras"/>ZONA PLAYA DE LAS CANTERAS<text:bookmark-end text:name="__RefHeading___zona_playa_de_las_canteras_4"/><text:bookmark-end text:name="zona_playa_de_las_canteras"/></text:h>
      <text:list text:style-name="List_20_1" text:continue-numbering="false">
        <text:list-item>
          <text:p text:style-name="List_20_1_Content_First"> TASCA EL MESTIZO Calle Portugal, 79 Teléfono:828 01 43 44 Tapas creativas, </text:p>
        </text:list-item>
        <text:list-item>
          <text:p text:style-name="List_20_1_Content_Last"> LA LONJA Calle Galileo, 8, Teléfono:828 01 44 55 Pescado, arroces, fideua, </text:p>
        </text:list-item>
      </text:list>
      <text:p text:style-name="Text_20_body">EL NOVILLO PRECOZ
Carne uruguaya de primera. Calidad precio excelente.
Calle de Portugal, 9
Teléfono:928 22 16 59</text:p>
      <text:p text:style-name="Text_20_body">LA BIKINA
Vegetariano, cocina de fusión
Paseo las Canteras, 63
Teléfono:828 06 53 57</text:p>
      <text:p text:style-name="Text_20_body">EL GALLO FELIZ
Cocina internacional, flambeados, carnes. Buena relación calidad/precio
Paseo de las Canteras, 35
Teléfono:928 27 17 31</text:p>
      <text:p text:style-name="Text_20_body">EL CERDO QUE RIE
Cocina internacional, flambeados, carnes.Buena relación calidad/precio
Paseo de las Canteras, 31
Teléfono:928 26 36 49</text:p>
      <text:p text:style-name="Text_20_body">LA JAMONERÍA
Embutidos, tapas, muy buena vinoteca. Buena relación calidad/precio
Av. José Mesa y López, 70
Teléfono:928 26 01 23</text:p>
      <text:p text:style-name="Text_20_body">NAUTILO
Pescado, cocina creativa de fusión
Zona Auditorio Alfredo Kraus
Calle Covadonga, 2
Teléfono:928 05 24 01</text:p>
      <text:p text:style-name="Text_20_body">LA MAREA BAJA
Pescado, cocina creativa
Zona Auditorio Alfredo Kraus
Joaquín Blanco Torrent s/n – Local 7
Teléfono: 666 54 73 77</text:p>
      <text:p text:style-name="Text_20_body">MEXICANO</text:p>
      <text:p text:style-name="Text_20_body">RIO DE ORO
El mejor mexicano de Las Palmas aunque el sitio es de aspecto cutre (no se dejen llevar de la apariencia). Recomiendo encargar menu de degustación.
c/ Alfredo Martín Reyes 3. Urb. Miller Bajo (está a la entrada de una urbanización industrial frente al centro comercial La Ballena)
Teléfono: 928 420 885 – 638 667 900.</text:p>
      <text:h text:style-name="Heading_20_3" text:outline-level="3"><text:bookmark-start text:name="__RefHeading___zona_medianias_y_centro_5"/><text:bookmark-start text:name="zona_medianias_y_centro"/>ZONA MEDIANÍAS Y CENTRO<text:bookmark-end text:name="__RefHeading___zona_medianias_y_centro_5"/><text:bookmark-end text:name="zona_medianias_y_centro"/></text:h>
      <text:list text:style-name="List_20_1" text:continue-numbering="false">
        <text:list-item>
          <text:p text:style-name="List_20_1_Content_First"> Casa Bernardino (Dirección: Cruz del Gamonal, 150 –Santa Brígida-; Tel: (+34) 928 641 315).</text:p>
        </text:list-item>
        <text:list-item>
          <text:p text:style-name="List_20_1_Content"> Asador La Caldera (Dirección: Camino a la Caldera, 14 -La Caldera-, Firgas; Tel: (+34) 928 616 140). </text:p>
        </text:list-item>
        <text:list-item>
          <text:p text:style-name="List_20_1_Content"> El Centro (Dirección: Barranco de Guayadeque, 25 –Agüimes- [Carretera GC-103]; Tel: (+34) 928 172 145; E-mail: info@restauranteelcentro.com).</text:p>
        </text:list-item>
        <text:list-item>
          <text:p text:style-name="List_20_1_Content"> Restaurante Perera (Dirección: Diseminado El Estanco, 26 –Las Lagunetas-; Tel: (+34) 928 664 000)</text:p>
        </text:list-item>
        <text:list-item>
          <text:p text:style-name="List_20_1_Content"> Casa Melo (Carretera GC-60, sn – Ayacata-) </text:p>
        </text:list-item>
        <text:list-item>
          <text:p text:style-name="List_20_1_Content"> La Esquina (Dirección: C/ Párroco Domingo Báez, 1 –Artenara-; Tel: (+34) 928 666 381) </text:p>
        </text:list-item>
        <text:list-item>
          <text:p text:style-name="List_20_1_Content"> Casa Antonio (Dirección: C/ Maestro Enrique Hernández González, 6 –Santa Lucía-; Tel: (+34) 928 798 063) </text:p>
        </text:list-item>
        <text:list-item>
          <text:p text:style-name="List_20_1_Content_Last"> Hermanos Monzón (Dirección: Plaza de San Miguel –Valsequillo-, 3; Tel: (+34) 928 705 043; E-mail: jfmsb@telefonica.net).</text:p>
        </text:list-item>
      </text:list>
      <text:h text:style-name="Heading_20_3" text:outline-level="3"><text:bookmark-start text:name="__RefHeading___zona_norte_6"/><text:bookmark-start text:name="zona_norte"/>ZONA NORTE<text:bookmark-end text:name="__RefHeading___zona_norte_6"/><text:bookmark-end text:name="zona_norte"/></text:h>
      <text:list text:style-name="List_20_1" text:continue-numbering="false">
        <text:list-item>
          <text:p text:style-name="List_20_1_Content_First"> La Gran Playita Chica (Dirección: Paseo del Puertillo, 9 –Bañaderos-; Tel: (+34) 630 312 647).</text:p>
        </text:list-item>
        <text:list-item>
          <text:p text:style-name="List_20_1_Content"> Bar el Perola (Dirección: Tomas Morales, 9 –Agaete casco-) </text:p>
        </text:list-item>
        <text:list-item>
          <text:p text:style-name="List_20_1_Content_Last"> Puerto Laguete (Dirección: Puerto de Las Nieves, 9; Tel: (+34) 928 898 477). </text:p>
        </text:list-item>
      </text:list>
      <text:h text:style-name="Heading_20_3" text:outline-level="3"><text:bookmark-start text:name="__RefHeading___zona_sur_7"/><text:bookmark-start text:name="zona_sur"/>ZONA SUR<text:bookmark-end text:name="__RefHeading___zona_sur_7"/><text:bookmark-end text:name="zona_sur"/></text:h>
      <text:list text:style-name="List_20_1" text:continue-numbering="false">
        <text:list-item>
          <text:p text:style-name="List_20_1_Content_First"> Bar David (Dirección: C/ Párroco Román Navarro, 7 – Castillo del Romeral-; Tel: (+34) 928 732 192).</text:p>
        </text:list-item>
        <text:list-item>
          <text:p text:style-name="List_20_1_Content"> Mi Mar Aeropuerto (Dirección: C/ Las Majoreras, 51 –Carrizal de Ingenio-; Tel: (+34) 928 124 768).</text:p>
        </text:list-item>
        <text:list-item>
          <text:p text:style-name="List_20_1_Content_Last"> Bar El Boya (Dirección: C/ Santa Águeda, 32 -El Pajar – Arguineguín-; Tel: (+34) 928 735 314; E-mail: oliver_bar_playa@hotmail.com). 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" text:style-name="Internet_20_link" text:visited-style-name="Visited_20_Internet_20_Link">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6:45</meta:creation-date>
    <dc:creator>Generated</dc:creator>
    <dc:date>2026-02-25T00::46:45</dc:date>
    <dc:language>en-US</dc:language>
    <meta:editing-cycles>1</meta:editing-cycles>
    <meta:editing-duration>PT0S</meta:editing-duration>
    <dc:title>gran_canaria:comer</dc:title>
  </office:meta>
</office:document-meta>
</file>