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an_canaria:buceo"/>Pues sí tanto el Cabildo de Gran Canaria como el Ayuntamiento de la capital han publicado sendas guías donde aparecen las distintas zonas para la práctica del submarinismo. Las guías se encuentran en :</text:p>
      <text:list text:style-name="List_20_1" text:continue-numbering="false">
        <text:list-item>
          <text:p text:style-name="List_20_1_Content_First"> Guía Buceo Gran Canaria <text:a xlink:type="simple" xlink:href="http://www.grancanaria.com/patronato_turismo/Guia-de-Inmersiones.19850.0.html" text:style-name="Internet_20_link" text:visited-style-name="Visited_20_Internet_20_Link">http://www.grancanaria.com/patronato_turismo/Guia-de-Inmersiones.19850.0.html</text:a></text:p>
        </text:list-item>
        <text:list-item>
          <text:p text:style-name="List_20_1_Content_Last"> Guía buceo Las Palmas de Gran Canaria <text:a xlink:type="simple" xlink:href="http://www.laspalmasgc.es/stellent/groups/public/documents/contenido_general/buceo_lpgc.pdf" text:style-name="Internet_20_link" text:visited-style-name="Visited_20_Internet_20_Link">http://www.laspalmasgc.es/stellent/groups/public/documents/contenido_general/buceo_lpgc.pdf</text:a></text:p>
        </text:list-item>
      </text:list>
      <text:p text:style-name="Text_20_body">Por cierto que dichas guías han sido creadas por la empresa Oceanográfica y se encuentra disponible una versión impresa en la siguiente dirección:</text:p>
      <text:p text:style-name="Text_20_body"><text:a xlink:type="simple" xlink:href="http://www.oceanografica.com/" text:style-name="Internet_20_link" text:visited-style-name="Visited_20_Internet_20_Link">http://www.oceanografica.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43:43</meta:creation-date>
    <dc:creator>Generated</dc:creator>
    <dc:date>2026-02-25T00::43:43</dc:date>
    <dc:language>en-US</dc:language>
    <meta:editing-cycles>1</meta:editing-cycles>
    <meta:editing-duration>PT0S</meta:editing-duration>
    <dc:title>gran_canaria:buceo</dc:title>
  </office:meta>
</office:document-meta>
</file>