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wemos:riego_autonomo"/><text:bookmark-start text:name="__RefHeading___riego_idependiente_1"/><text:bookmark-start text:name="riego_idependiente"/>Riego Idependiente<text:bookmark-end text:name="__RefHeading___riego_idependiente_1"/><text:bookmark-end text:name="riego_idependiente"/></text:h>
      <text:p text:style-name="Text_20_body">La idea de este proyecto es crear un sistema de riego automático que funcione independiente de una toma de agua. Para ello utilizaremos un motor sumergible que meteremos dentro de una garrafa y un wemos con display oled para controlar todo el sistema.</text:p>
      <text:p text:style-name="Text_20_body">Materiales:</text:p>
      <text:list text:style-name="List_20_1" text:continue-numbering="false">
        <text:list-item>
          <text:p text:style-name="List_20_1_Content_First"> Wemos D1 mini</text:p>
        </text:list-item>
        <text:list-item>
          <text:p text:style-name="List_20_1_Content"> Display oled 0.96</text:p>
        </text:list-item>
        <text:list-item>
          <text:p text:style-name="List_20_1_Content"> Sensor  de humedad</text:p>
        </text:list-item>
        <text:list-item>
          <text:p text:style-name="List_20_1_Content"> circuito para cargar batería Lipo</text:p>
        </text:list-item>
        <text:list-item>
          <text:p text:style-name="List_20_1_Content_Last"> batería Lipo</text:p>
        </text:list-item>
      </text:list>
      <text:h text:style-name="Heading_20_3" text:outline-level="3"><text:bookmark-start text:name="__RefHeading___circuito_2"/><text:bookmark-start text:name="circuito"/>Circuito<text:bookmark-end text:name="__RefHeading___circuito_2"/><text:bookmark-end text:name="circuito"/></text:h>
      <text:p text:style-name="Text_20_body">Las equivalencias con los GPIOs lo pueden encontrar e <text:a xlink:type="simple" xlink:href="http://escapequotes.net/wemos-d1mini-arduinoide/" text:style-name="Internet_20_link" text:visited-style-name="Visited_20_Internet_20_Link">http://escapequotes.net/wemos-d1mini-arduinoide/</text:a>
Necesitaremos usar un transistor bipolar  o un mosfet ya que la corriente máxima que da arduino por pin es de 40mA. Insuficiente para poner en marcha el mot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forzamos la corriente o voltaje máximo que soporta nuestro Arduino es muy probable que lo acabemos quemando</text:p>
          </table:table-cell>
        </table:table-row>
      </table:table>
      <text:h text:style-name="Heading_20_3" text:outline-level="3"><text:bookmark-start text:name="__RefHeading___programa_3"/><text:bookmark-start text:name="programa"/>Programa<text:bookmark-end text:name="__RefHeading___programa_3"/><text:bookmark-end text:name="programa"/></text:h>
      <text:p text:style-name="Text_20_body">Lo primero debemos descargar e instalar las librerías para arduino del display Oled → Adafruit_GFX y Adafruit_SSD1306</text:p>
      <text:p text:style-name="Text_20_body">Conectamos la alimentación y la tierra de la pantalla, el pin SCL al GPIO5 (D1)  y  SDA al GPIO4 (D2) del Wemos</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github.com/adafruit/Adafruit_SSD1306" text:style-name="Internet_20_link" text:visited-style-name="Visited_20_Internet_20_Link">https://github.com/adafruit/Adafruit_SSD1306</text:a></text:p>
        </text:list-item>
        <text:list-item>
          <text:p text:style-name="List_20_1_Content"> <text:a xlink:type="simple" xlink:href="https://github.com/klarsys/esp8266-OLED" text:style-name="Internet_20_link" text:visited-style-name="Visited_20_Internet_20_Link">https://github.com/klarsys/esp8266-OLED</text:a></text:p>
        </text:list-item>
        <text:list-item>
          <text:p text:style-name="List_20_1_Content_Last"> <text:a xlink:type="simple" xlink:href="http://www.prometec.net/transistores/" text:style-name="Internet_20_link" text:visited-style-name="Visited_20_Internet_20_Link">http://www.prometec.net/transistor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4::36:43</meta:creation-date>
    <dc:creator>Generated</dc:creator>
    <dc:date>2026-02-25T04::36:43</dc:date>
    <dc:language>en-US</dc:language>
    <meta:editing-cycles>1</meta:editing-cycles>
    <meta:editing-duration>PT0S</meta:editing-duration>
    <dc:title>electronica:wemos:riego_autonomo</dc:title>
  </office:meta>
</office:document-meta>
</file>