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medidorconsumo"/><text:bookmark-start text:name="__RefHeading___medidor_de_consumo_electrico_1"/><text:bookmark-start text:name="medidor_de_consumo_electrico"/>Medidor de consumo eléctrico<text:bookmark-end text:name="__RefHeading___medidor_de_consumo_electrico_1"/><text:bookmark-end text:name="medidor_de_consumo_electric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programarfacil.com/blog/arduino-blog/sct-013-consumo-electrico-arduino/" text:style-name="Internet_20_link" text:visited-style-name="Visited_20_Internet_20_Link">https://programarfacil.com/blog/arduino-blog/sct-013-consumo-electrico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37:43</meta:creation-date>
    <dc:creator>Generated</dc:creator>
    <dc:date>2026-02-25T04::37:43</dc:date>
    <dc:language>en-US</dc:language>
    <meta:editing-cycles>1</meta:editing-cycles>
    <meta:editing-duration>PT0S</meta:editing-duration>
    <dc:title>electronica:wemos:medidorconsumo</dc:title>
  </office:meta>
</office:document-meta>
</file>