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 o bien utilizar la imgaen del proyecto <text:a xlink:type="simple" xlink:href="http://wiki.intrusos.info/http:rpitc.blogspot.com.es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2:40</meta:creation-date>
    <dc:creator>Generated</dc:creator>
    <dc:date>2026-02-25T02::32:40</dc:date>
    <dc:language>en-US</dc:language>
    <meta:editing-cycles>1</meta:editing-cycles>
    <meta:editing-duration>PT0S</meta:editing-duration>
    <dc:title>electronica:raspberry:thinclient</dc:title>
  </office:meta>
</office:document-meta>
</file>