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kodi"/><text:bookmark-start text:name="__RefHeading___kodi_en_la_raspberry_pi_1"/><text:bookmark-start text:name="kodi_en_la_raspberry_pi"/>Kodi en la Raspberry Pi<text:bookmark-end text:name="__RefHeading___kodi_en_la_raspberry_pi_1"/><text:bookmark-end text:name="kodi_en_la_raspberry_pi"/></text:h>
      <text:p text:style-name="Text_20_body">Existen varias distribuciones del tipo multimedia/mediacenter  que incluyen kodi</text:p>
      <text:list text:style-name="List_20_1" text:continue-numbering="false">
        <text:list-item>
          <text:p text:style-name="List_20_1_Content_First">  LibreELEC</text:p>
        </text:list-item>
        <text:list-item>
          <text:p text:style-name="List_20_1_Content">  OpenELEC</text:p>
        </text:list-item>
        <text:list-item>
          <text:p text:style-name="List_20_1_Content_Last">  OSMC </text:p>
        </text:list-item>
      </text:list>
      <text:p text:style-name="Text_20_body">Yo he preferido la imagen <text:span text:style-name="Strong_20_Emphasis">aikoncwd-pri-mediacenter</text:span>  ya preparada, no sólo con Kodi, sino que además incluye emuladores de juegos y varios de los plugins y extras ya configurados. 
Dicha imagen puede ser descargada desde <text:a xlink:type="simple" xlink:href="https://github.com/aikoncwd/aikoncwd-rpi-mediacenter" text:style-name="Internet_20_link" text:visited-style-name="Visited_20_Internet_20_Link">https://github.com/aikoncwd/aikoncwd-rpi-mediacen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00:23</meta:creation-date>
    <dc:creator>Generated</dc:creator>
    <dc:date>2026-02-25T05::00:23</dc:date>
    <dc:language>en-US</dc:language>
    <meta:editing-cycles>1</meta:editing-cycles>
    <meta:editing-duration>PT0S</meta:editing-duration>
    <dc:title>electronica:raspberry:kodi</dc:title>
  </office:meta>
</office:document-meta>
</file>