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rfid"/><text:bookmark-start text:name="__RefHeading___lector_rfid_1"/><text:bookmark-start text:name="lector_rfid"/>Lector RFID<text:bookmark-end text:name="__RefHeading___lector_rfid_1"/><text:bookmark-end text:name="lector_rfid"/></text:h>
      <text:p text:style-name="Text_20_body">En esta práctica vamos a utilizar un ESP8266-12E y el módulo RC522, para construirnos un lector de tarjetas de identificación por radio frecuencia <text:span text:style-name="Strong_20_Emphasis">(RFID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ódulo RC522</text:p>
          </table:table-cell>
          <table:table-cell office:value-type="string" table:style-name="tableheader">
            <text:p text:style-name="Table_20_Heading">NodeMCU</text:p>
          </table:table-cell>
          <table:table-cell office:value-type="string" table:style-name="tableheader">
            <text:p text:style-name="Table_20_Heading">ESP826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08:40</meta:creation-date>
    <dc:creator>Generated</dc:creator>
    <dc:date>2026-02-25T04::08:40</dc:date>
    <dc:language>en-US</dc:language>
    <meta:editing-cycles>1</meta:editing-cycles>
    <meta:editing-duration>PT0S</meta:editing-duration>
    <dc:title>electronica:esp8266:rfid</dc:title>
  </office:meta>
</office:document-meta>
</file>