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:control_acceso"/><text:bookmark-start text:name="__RefHeading___control_de_acceso_con_esp8266_y_rfid_1"/><text:bookmark-start text:name="control_de_acceso_con_esp8266_y_rfid"/>Control de Acceso con ESP8266 y RFID<text:bookmark-end text:name="__RefHeading___control_de_acceso_con_esp8266_y_rfid_1"/><text:bookmark-end text:name="control_de_acceso_con_esp8266_y_rfi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18:08</meta:creation-date>
    <dc:creator>Generated</dc:creator>
    <dc:date>2026-02-25T02::18:08</dc:date>
    <dc:language>en-US</dc:language>
    <meta:editing-cycles>1</meta:editing-cycles>
    <meta:editing-duration>PT0S</meta:editing-duration>
    <dc:title>electronica:esp8266:control_acceso</dc:title>
  </office:meta>
</office:document-meta>
</file>