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esp8266:bateria"/><text:bookmark-start text:name="__RefHeading___ahorrar_baterias_1"/><text:bookmark-start text:name="ahorrar_baterias"/>Ahorrar Baterías<text:bookmark-end text:name="__RefHeading___ahorrar_baterias_1"/><text:bookmark-end text:name="ahorrar_baterias"/></text:h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github.com/openhomeautomation/esp8266-battery" text:style-name="Internet_20_link" text:visited-style-name="Visited_20_Internet_20_Link">https://github.com/openhomeautomation/esp8266-battery</text:a></text:p>
        </text:list-item>
        <text:list-item>
          <text:p text:style-name="List_20_1_Content_Last"> <text:a xlink:type="simple" xlink:href="http://homecircuits.eu/blog/low-power-picopower-attiny13a/" text:style-name="Internet_20_link" text:visited-style-name="Visited_20_Internet_20_Link">http://homecircuits.eu/blog/low-power-picopower-attiny13a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7::20:54</meta:creation-date>
    <dc:creator>Generated</dc:creator>
    <dc:date>2026-02-25T07::20:54</dc:date>
    <dc:language>en-US</dc:language>
    <meta:editing-cycles>1</meta:editing-cycles>
    <meta:editing-duration>PT0S</meta:editing-duration>
    <dc:title>electronica:esp8266:bateria</dc:title>
  </office:meta>
</office:document-meta>
</file>