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jt"/><text:bookmark-start text:name="__RefHeading___transistor_bjt_1"/><text:bookmark-start text:name="transistor_bjt"/>Transistor BJT<text:bookmark-end text:name="__RefHeading___transistor_bjt_1"/><text:bookmark-end text:name="transistor_bjt"/></text:h>
      <text:p text:style-name="Text_20_body">Los transistores BJT (bipolar junction transistor)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luisllamas.es/calculadora-de-transitor-bjt-como-interruptor/" text:style-name="Internet_20_link" text:visited-style-name="Visited_20_Internet_20_Link">https://www.luisllamas.es/calculadora-de-transitor-bjt-como-interrupto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6::09:08</meta:creation-date>
    <dc:creator>Generated</dc:creator>
    <dc:date>2026-02-25T16::09:08</dc:date>
    <dc:language>en-US</dc:language>
    <meta:editing-cycles>1</meta:editing-cycles>
    <meta:editing-duration>PT0S</meta:editing-duration>
    <dc:title>electronica:bjt</dc:title>
  </office:meta>
</office:document-meta>
</file>