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"/><text:bookmark-start text:name="__RefHeading___home_assistan_1"/><text:bookmark-start text:name="home_assistan"/>Home Assistan<text:bookmark-end text:name="__RefHeading___home_assistan_1"/><text:bookmark-end text:name="home_assistan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La instalación se puede hacer de varias formas:</text:p>
      <text:list text:style-name="List_20_1" text:continue-numbering="false">
        <text:list-item>
          <text:p text:style-name="List_20_1_Content_First"> Instalar Home Assistant sobre una instalación de linux o windows</text:p>
        </text:list-item>
        <text:list-item>
          <text:p text:style-name="List_20_1_Content"> Utilizar docker y descargar  la imagen de homeassistant desde <text:a xlink:type="simple" xlink:href="http://https://hub.docker.com/" text:style-name="Internet_20_link" text:visited-style-name="Visited_20_Internet_20_Link">Docker Hub</text:a></text:p>
        </text:list-item>
        <text:list-item>
          <text:p text:style-name="List_20_1_Content_Last"> Utilizar una de las imágenes de <text:a xlink:type="simple" xlink:href="https://www.home-assistant.io/hassio/" text:style-name="Internet_20_link" text:visited-style-name="Visited_20_Internet_20_Link">Hass.io</text:a> y que además ya trae la posibilidad de añadir varios add-on muy fácilmente </text:p>
        </text:list-item>
      </text:list>
      <text:p text:style-name="Text_20_body"> Para hacer pruebas he instalado un entorno virtual de python en mi equipo, siguiendo las instrucciones de <text:a xlink:type="simple" xlink:href="https://home-assistant.io/docs/installation/virtualenv/" text:style-name="Internet_20_link" text:visited-style-name="Visited_20_Internet_20_Link">https://home-assistant.io/docs/installation/virtualenv/</text:a></text:p>
      <text:h text:style-name="Heading_20_4" text:outline-level="4"><text:bookmark-start text:name="__RefHeading___instalamos_las_dependencias_3"/><text:bookmark-start text:name="instalamos_las_dependencias"/>Instalamos las dependencias<text:bookmark-end text:name="__RefHeading___instalamos_las_dependencias_3"/><text:bookmark-end text:name="instalamos_las_dependencias"/></text:h>
      <text:h text:style-name="Heading_20_4" text:outline-level="4"><text:bookmark-start text:name="__RefHeading___creamos_usuario_y_grupo_4"/><text:bookmark-start text:name="creamos_usuario_y_grupo"/>Creamos usuario y grupo<text:bookmark-end text:name="__RefHeading___creamos_usuario_y_grupo_4"/><text:bookmark-end text:name="creamos_usuario_y_grupo"/></text:h>
      <text:p text:style-name="Text_20_body">Si tienes planeado usar un controlador Z-Wave también necesitas añadir el usuario homeassistant al grupo dialout
</text:p>
      <text:h text:style-name="Heading_20_4" text:outline-level="4"><text:bookmark-start text:name="__RefHeading___creamos_un_directorio_para_la_configuracion_5"/><text:bookmark-start text:name="creamos_un_directorio_para_la_configuracion"/>Creamos un directorio para la configuración<text:bookmark-end text:name="__RefHeading___creamos_un_directorio_para_la_configuracion_5"/><text:bookmark-end text:name="creamos_un_directorio_para_la_configur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figuración se almacena  <text:span text:style-name="Strong_20_Emphasis"> /home/homeassistant/.homeassistant</text:span></text:p>
          </table:table-cell>
        </table:table-row>
      </table:table>
      <text:p text:style-name="Text_20_body">Una vez instalado para ejecutar Home Assistant, tenemos que abrir una terminal y cambiar al usuario homeassistant creado en el proceso de instalación y activar el virtualenv
</text:p>
      <text:h text:style-name="Heading_20_4" text:outline-level="4"><text:bookmark-start text:name="__RefHeading___instalamos_home_assistant_6"/><text:bookmark-start text:name="instalamos_home_assistant"/>Instalamos Home Assistant<text:bookmark-end text:name="__RefHeading___instalamos_home_assistant_6"/><text:bookmark-end text:name="instalamos_home_assistant"/></text:h>
      <text:p text:style-name="Text_20_body">Lo primero es instalar una paquete necesario para la instalación 
</text:p>
      <text:p text:style-name="Text_20_body">y procedemos a instalar home assistant
</text:p>
      <text:p text:style-name="Text_20_body">Una vez instalado lo ejecutamos con el comando <text:span text:style-name="Strong_20_Emphasis">hass</text:span>
</text:p>
      <text:p text:style-name="Text_20_body">Una vez ejecutado hass  podremos acceder a la interfaz web desde <text:a xlink:type="simple" xlink:href="http://ip_equipo:8123" text:style-name="Internet_20_link" text:visited-style-name="Visited_20_Internet_20_Link">http://ip_equipo:8123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Para iniciar homeassistant o lo ponemos como servicio, o siempre hay que validarse como usuario <text:span text:style-name="Strong_20_Emphasis">homeassistant</text:span>  y activar el virtualenv  para poder ejecutar el archivo <text:span text:style-name="Strong_20_Emphasis">hass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lo queremos que el Home Assistan arranque en el inicio de la máquina debemos de seguir los pasos detallados en <text:a xlink:type="simple" xlink:href="https://www.home-assistant.io/docs/autostart/systemd/" text:style-name="Internet_20_link" text:visited-style-name="Visited_20_Internet_20_Link">https://www.home-assistant.io/docs/autostart/systemd/</text:a></text:p>
          </table:table-cell>
        </table:table-row>
      </table:table>
      <text:h text:style-name="Heading_20_3" text:outline-level="3"><text:bookmark-start text:name="__RefHeading___actualizacion_del_home_assistant_7"/><text:bookmark-start text:name="actualizacion_del_home_assistant"/>Actualización del  Home Assistant<text:bookmark-end text:name="__RefHeading___actualizacion_del_home_assistant_7"/><text:bookmark-end text:name="actualizacion_del_home_assistant"/></text:h>
      <text:p text:style-name="Text_20_body">Para actualizar HomeAssistant ejecutamos los siguientes pasos:
</text:p>
      <text:h text:style-name="Heading_20_3" text:outline-level="3"><text:bookmark-start text:name="__RefHeading___instalamos_los_hassbian-scripts_8"/><text:bookmark-start text:name="instalamos_los_hassbian-scripts"/>Instalamos los Hassbian-Scripts<text:bookmark-end text:name="__RefHeading___instalamos_los_hassbian-scripts_8"/><text:bookmark-end text:name="instalamos_los_hassbian-scripts"/></text:h>
      <text:p text:style-name="Text_20_body">Los scripts los podemos descargar de <text:a xlink:type="simple" xlink:href="https://github.com/home-assistant/hassbian-scripts/releases" text:style-name="Internet_20_link" text:visited-style-name="Visited_20_Internet_20_Link">https://github.com/home-assistant/hassbian-scripts/releases</text:a></text:p>
      <text:p text:style-name="Text_20_body">Bajamos la última versión y la instalamos 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da problemas de instalación por falta de dependencias ejecutamos </text:p>
            <text:p text:style-name="Preformatted_20_Text">sudo apt-get -f install</text:p>
            <text:p text:style-name="Text_20_body"> para que instale todas las dependencias</text:p>
          </table:table-cell>
        </table:table-row>
      </table:table>
      <text:h text:style-name="Heading_20_4" text:outline-level="4"><text:bookmark-start text:name="__RefHeading___actualizar_los_hassbian-scripts_9"/><text:bookmark-start text:name="actualizar_los_hassbian-scripts"/>Actualizar los hassbian-scripts<text:bookmark-end text:name="__RefHeading___actualizar_los_hassbian-scripts_9"/><text:bookmark-end text:name="actualizar_los_hassbian-scripts"/></text:h>
      <text:h text:style-name="Heading_20_4" text:outline-level="4"><text:bookmark-start text:name="__RefHeading___actualizar_homeassistant_10"/><text:bookmark-start text:name="actualizar_homeassistant"/>Actualizar Homeassistant<text:bookmark-end text:name="__RefHeading___actualizar_homeassistant_10"/><text:bookmark-end text:name="actualizar_homeassistant"/></text:h>
      <text:h text:style-name="Heading_20_4" text:outline-level="4"><text:bookmark-start text:name="__RefHeading___instalacion_de_los_plugins_11"/><text:bookmark-start text:name="instalacion_de_los_plugins"/>Instalación de los plugins<text:bookmark-end text:name="__RefHeading___instalacion_de_los_plugins_11"/><text:bookmark-end text:name="instalacion_de_los_plugins"/></text:h>
      <text:p text:style-name="Text_20_body">Una vez que tenemos instalados los scritps, podemos instalar los plugins de Samba y de Mosquitto MQTT</text:p>
      <text:h text:style-name="Heading_20_5" text:outline-level="5"><text:bookmark-start text:name="__RefHeading___instalacion_de_samba_12"/><text:bookmark-start text:name="instalacion_de_samba"/>Instalación de Samba<text:bookmark-end text:name="__RefHeading___instalacion_de_samba_12"/><text:bookmark-end text:name="instalacion_de_samba"/></text:h>
      <text:h text:style-name="Heading_20_5" text:outline-level="5"><text:bookmark-start text:name="__RefHeading___instalacion_de_mosquitto_13"/><text:bookmark-start text:name="instalacion_de_mosquitto"/>Instalación de Mosquitto<text:bookmark-end text:name="__RefHeading___instalacion_de_mosquitto_13"/><text:bookmark-end text:name="instalacion_de_mosquitto"/></text:h>
      <text:p text:style-name="Text_20_body">
Nos pedirá un nombre de usuario y una contraseña para los equipos clientes que se quieran conectar al servidor MQTT</text:p>
      <text:p text:style-name="Text_20_body">Para hacer una prueba 
Para integralo en el home Assistant modificamos el fichero configuration.yaml y añadimos lo siguiente
</text:p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swabbster.wordpress.com/2017/05/31/setting-up-home-assistant-on-the-raspberry-pi/" text:style-name="Internet_20_link" text:visited-style-name="Visited_20_Internet_20_Link">https://swabbster.wordpress.com/2017/05/31/setting-up-home-assistant-on-the-raspberry-pi/</text:a></text:p>
        </text:list-item>
        <text:list-item>
          <text:p text:style-name="List_20_1_Content"> <text:a xlink:type="simple" xlink:href="http://nanolec.blogspot.com.es/2017/07/instalar-homeassistant-en-orange-pi-zero.html" text:style-name="Internet_20_link" text:visited-style-name="Visited_20_Internet_20_Link">http://nanolec.blogspot.com.es/2017/07/instalar-homeassistant-en-orange-pi-zero.html</text:a></text:p>
        </text:list-item>
        <text:list-item>
          <text:p text:style-name="List_20_1_Content"> <text:a xlink:type="simple" xlink:href="https://magazine.odroid.com/es/article/home-assistant/" text:style-name="Internet_20_link" text:visited-style-name="Visited_20_Internet_20_Link">https://magazine.odroid.com/es/article/home-assistant/</text:a></text:p>
        </text:list-item>
        <text:list-item>
          <text:p text:style-name="List_20_1_Content"> <text:a xlink:type="simple" xlink:href="https://github.com/home-assistant/hassbian-scripts" text:style-name="Internet_20_link" text:visited-style-name="Visited_20_Internet_20_Link">https://github.com/home-assistant/hassbian-scripts</text:a></text:p>
        </text:list-item>
        <text:list-item>
          <text:p text:style-name="List_20_1_Content"> <text:a xlink:type="simple" xlink:href="https://www.home-assistant.io/docs/installation/raspberry-pi/" text:style-name="Internet_20_link" text:visited-style-name="Visited_20_Internet_20_Link">https://www.home-assistant.io/docs/installation/raspberry-pi/</text:a></text:p>
        </text:list-item>
        <text:list-item>
          <text:p text:style-name="List_20_1_Content_Last"> <text:a xlink:type="simple" xlink:href="http://www.richa1.com/RichardAlbritton/installing-home-assistant-with-hassbian/" text:style-name="Internet_20_link" text:visited-style-name="Visited_20_Internet_20_Link">http://www.richa1.com/RichardAlbritton/installing-home-assistant-with-hass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36:40</meta:creation-date>
    <dc:creator>Generated</dc:creator>
    <dc:date>2026-02-13T03::36:40</dc:date>
    <dc:language>en-US</dc:language>
    <meta:editing-cycles>1</meta:editing-cycles>
    <meta:editing-duration>PT0S</meta:editing-duration>
    <dc:title>domotica:homeassistan</dc:title>
  </office:meta>
</office:document-meta>
</file>