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otica:homeassistan:presencia"/>{{tag&gt;“Home Assistant” presencia detección}</text:p>
      <text:h text:style-name="Heading_20_2" text:outline-level="2"><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listado. Lo primero que debemos hacer es habilitar en el router el servicio SSH y definir una llave para establecer la conexión sin necesidad de contraseñ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0::02:36</meta:creation-date>
    <dc:creator>Generated</dc:creator>
    <dc:date>2026-02-25T10::02:36</dc:date>
    <dc:language>en-US</dc:language>
    <meta:editing-cycles>1</meta:editing-cycles>
    <meta:editing-duration>PT0S</meta:editing-duration>
    <dc:title>domotica:homeassistan:presencia</dc:title>
  </office:meta>
</office:document-meta>
</file>