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configuracion"/><text:bookmark-start text:name="__RefHeading___configuracion_del_home_assistant_1"/><text:bookmark-start text:name="configuracion_del_home_assistant"/>Configuración del Home Assistant<text:bookmark-end text:name="__RefHeading___configuracion_del_home_assistant_1"/><text:bookmark-end text:name="configuracion_del_home_assistant"/></text:h>
      <text:p text:style-name="Text_20_body">Si has realizado los pasos descritos en la instalación, el archivo de configuración del home assistant se encuentra en <text:span text:style-name="Strong_20_Emphasis">/home/homeassistant/.homeassistant/configuration.yaml</text:span></text:p>
      <text:h text:style-name="Heading_20_3" text:outline-level="3"><text:bookmark-start text:name="__RefHeading___configuracion_2"/><text:bookmark-start text:name="configuracion"/>Configuración<text:bookmark-end text:name="__RefHeading___configuracion_2"/><text:bookmark-end text:name="configuracion"/></text:h>
      <text:p text:style-name="Text_20_body">Lo primero de todo sería editarlo y cambiar los parámetros de longitud, latitud. Para ello podemos usar <text:a xlink:type="simple" xlink:href="https://support.google.com/maps/answer/18539?source=gsearch&amp;hl=es" text:style-name="Internet_20_link" text:visited-style-name="Visited_20_Internet_20_Link">google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los cambios tenga efecto hay que reiniciar el servicio </text:p>
          </table:table-cell>
        </table:table-row>
      </table:table>
      <text:h text:style-name="Heading_20_3" text:outline-level="3"><text:bookmark-start text:name="__RefHeading___ejemplos_de_configuraciones_3"/><text:bookmark-start text:name="ejemplos_de_configuraciones"/>Ejemplos de configuraciones<text:bookmark-end text:name="__RefHeading___ejemplos_de_configuraciones_3"/><text:bookmark-end text:name="ejemplos_de_configuraciones"/></text:h>
      <text:list text:style-name="List_20_1" text:continue-numbering="false">
        <text:list-item>
          <text:p text:style-name="List_20_1_Content_First"> <text:a xlink:type="simple" xlink:href="https://github.com/bruhautomation/BRUH2-Home-Assistant-Configuration" text:style-name="Internet_20_link" text:visited-style-name="Visited_20_Internet_20_Link">https://github.com/bruhautomation/BRUH2-Home-Assistant-Configuration</text:a></text:p>
        </text:list-item>
        <text:list-item>
          <text:p text:style-name="List_20_1_Content"> <text:a xlink:type="simple" xlink:href="https://github.com/jjmontesl/home-assistant-config" text:style-name="Internet_20_link" text:visited-style-name="Visited_20_Internet_20_Link">https://github.com/jjmontesl/home-assistant-config</text:a></text:p>
        </text:list-item>
        <text:list-item>
          <text:p text:style-name="List_20_1_Content"> <text:a xlink:type="simple" xlink:href="https://github.com/arsaboo/homeassistant-config" text:style-name="Internet_20_link" text:visited-style-name="Visited_20_Internet_20_Link">https://github.com/arsaboo/homeassistant-config</text:a></text:p>
        </text:list-item>
        <text:list-item>
          <text:p text:style-name="List_20_1_Content_Last"> <text:a xlink:type="simple" xlink:href="https://github.com/gazoscalvertos/Hass-Custom-Alarm" text:style-name="Internet_20_link" text:visited-style-name="Visited_20_Internet_20_Link">https://github.com/gazoscalvertos/Hass-Custom-Ala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1::12:36</meta:creation-date>
    <dc:creator>Generated</dc:creator>
    <dc:date>2026-02-25T11::12:36</dc:date>
    <dc:language>en-US</dc:language>
    <meta:editing-cycles>1</meta:editing-cycles>
    <meta:editing-duration>PT0S</meta:editing-duration>
    <dc:title>domotica:homeassistan:configuracion</dc:title>
  </office:meta>
</office:document-meta>
</file>