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desbloquear_xbox"/><text:bookmark-start text:name="__RefHeading___desbloquear_la_xbox_1"/><text:bookmark-start text:name="desbloquear_la_xbox"/>Desbloquear la XBOX<text:bookmark-end text:name="__RefHeading___desbloquear_la_xbox_1"/><text:bookmark-end text:name="desbloquear_la_xbox"/></text:h>
      <text:p text:style-name="Text_20_body">Paso para desbloquear el disco de la XBOX (la primera)</text:p>
      <text:p text:style-name="Text_20_body">Elementos necesarios</text:p>
      <text:list text:style-name="List_20_1" text:continue-numbering="false">
        <text:list-item>
          <text:p text:style-name="List_20_1_Content_First">XBOX</text:p>
        </text:list-item>
        <text:list-item>
          <text:p text:style-name="List_20_1_Content">PC con capturadora de televisión o un televisor</text:p>
        </text:list-item>
        <text:list-item>
          <text:p text:style-name="List_20_1_Content">Disquete de 3'5</text:p>
        </text:list-item>
        <text:list-item>
          <text:p text:style-name="List_20_1_Content_Last">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Con el DVD de ZXBINSTALLER creamos el CD de arranque en linux</text:p>
        </text:list-item>
        <text:list-item>
          <text:p text:style-name="List_20_1_Content">Ponemos el CD creado en un PC donde hallamos desconectado los demás disco duros que pudiera tener.</text:p>
        </text:list-item>
        <text:list-item>
          <text:p text:style-name="List_20_1_Content">Desconectamos la corriente del disco duro de la XBOX para conectar el disco a la fuente del PC.</text:p>
        </text:list-item>
        <text:list-item>
          <text:p text:style-name="List_20_1_Content">Arrancamos el PC y lo dejamos con el CD dentro y dentro del setup ponemos arrancar desde CD y tamaño de disco automático</text:p>
        </text:list-item>
        <text:list-item>
          <text:p text:style-name="List_20_1_Content">Arrancamos la XBOX y en cuanto aparece la X en la pantalla del televisor cambiamos el cable de datos del disco de la XBOX a el cable de datos del PC</text:p>
        </text:list-item>
        <text:list-item>
          <text:p text:style-name="List_20_1_Content_Last">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6</meta:creation-date>
    <dc:creator>Generated</dc:creator>
    <dc:date>2026-08-03T22::28:46</dc:date>
    <dc:language>en-US</dc:language>
    <meta:editing-cycles>1</meta:editing-cycles>
    <meta:editing-duration>PT0S</meta:editing-duration>
    <dc:title>xbox:desbloquear_xbox</dc:title>
  </office:meta>
</office:document-meta>
</file>