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servicios"/><text:bookmark-start text:name="__RefHeading___servicios_1"/><text:bookmark-start text:name="servicios"/>Servicios<text:bookmark-end text:name="__RefHeading___servicios_1"/><text:bookmark-end text:name="servicios"/></text:h>
      <text:h text:style-name="Heading_20_2" text:outline-level="2"><text:bookmark-start text:name="__RefHeading___eliminar_servicios_en_windows_2"/><text:bookmark-start text:name="eliminar_servicios_en_windows"/>Eliminar Servicios en Windows<text:bookmark-end text:name="__RefHeading___eliminar_servicios_en_windows_2"/><text:bookmark-end text:name="eliminar_servicios_en_windows"/></text:h>
      <text:p text:style-name="Text_20_body">Para borrar un servicio abrimos una consola de comandos y tecleamos
</text:p>
      <text:p text:style-name="Text_20_body">si no sabemos el nombre nos vamos a Inicio, Ejecutar, escribimos services.msc y le damos a Aceptar. Se nos abrirá la consola de servicios listándonos todos los que están disponibles en la que debemos ver cual es el servicio que queremos eliminar.</text:p>
      <text:p text:style-name="Text_20_body">Cuando lo hayamos encontrado hacemos doble click sobre él y se nos abrirá una ventana con sus propiedades. Ahí debemos coger lo que aparece en la casilla de Nombre para mostrar </text:p>
      <text:p text:style-name="Text_20_body">Por ejemplo para borrar el servicio Windows Search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 muy importante el uso de las comillas si introducimos un servicio en cuyo nombre haya espacios.</text:p>
          </table:table-cell>
        </table:table-row>
      </table:table>
      <text:h text:style-name="Heading_20_2" text:outline-level="2"><text:bookmark-start text:name="__RefHeading___incio_servicios_desde_un_archivo_bat_3"/><text:bookmark-start text:name="incio_servicios_desde_un_archivo_bat"/>Incio Servicios desde un archivo bat<text:bookmark-end text:name="__RefHeading___incio_servicios_desde_un_archivo_bat_3"/><text:bookmark-end text:name="incio_servicios_desde_un_archivo_bat"/></text:h>
      <text:p text:style-name="Text_20_body">Ejemplo de como cambiar el estado de un servicio e iniciarlo
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p text:style-name="Text_20_body"><text:a xlink:type="simple" xlink:href="http://www.adslfaqs.com.ar/como-eliminar-servicios-en-windows-xp-2000-2003/" text:style-name="Internet_20_link" text:visited-style-name="Visited_20_Internet_20_Link">http://www.adslfaqs.com.ar/como-eliminar-servicios-en-windows-xp-2000-2003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08:57</meta:creation-date>
    <dc:creator>Generated</dc:creator>
    <dc:date>2026-08-04T02::08:57</dc:date>
    <dc:language>en-US</dc:language>
    <meta:editing-cycles>1</meta:editing-cycles>
    <meta:editing-duration>PT0S</meta:editing-duration>
    <dc:title>windows:servicios</dc:title>
  </office:meta>
</office:document-meta>
</file>