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ejecutar services.msc</text:p>
        </text:list-item>
        <text:list-item>
          <text:p text:style-name="List_20_1_Content">deshabilitar el servicio Id_String2.6844F930_1628_4223_B5CC_5BB94B87 9762</text:p>
        </text:list-item>
        <text:list-item>
          <text:p text:style-name="List_20_1_Content_Last">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text:p>
      <text:list text:style-name="List_20_1" text:continue-numbering="false">
        <text:list-item>
          <text:p text:style-name="List_20_1_Content_First">Modificar valor Dword Enable Journal Wrap Automatic Restore de 0 a 1 de la cadena del registro: HKEY_LOCAL_MACHINE\System\CurrentControlSet\Services\NtFrs\Parameters</text:p>
        </text:list-item>
        <text:list-item>
          <text:p text:style-name="List_20_1_Content">Net stop NtFrs</text:p>
        </text:list-item>
        <text:list-item>
          <text:p text:style-name="List_20_1_Content">Net start NtFrs</text:p>
        </text:list-item>
        <text:list-item>
          <text:p text:style-name="List_20_1_Content">Esperar a que se haya realizado la réplica por ejemplo desde la ruta %systemroot%\sysvol\sysvol\dominio\Scripts\</text:p>
        </text:list-item>
        <text:list-item>
          <text:p text:style-name="List_20_1_Content">Comprobar mediante net share que se hayan compartido SYSVOL y NETLOGON</text:p>
        </text:list-item>
        <text:list-item>
          <text:p text:style-name="List_20_1_Content_Last">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29:48</meta:creation-date>
    <dc:creator>Generated</dc:creator>
    <dc:date>2026-08-03T22::29:48</dc:date>
    <dc:language>en-US</dc:language>
    <meta:editing-cycles>1</meta:editing-cycles>
    <meta:editing-duration>PT0S</meta:editing-duration>
    <dc:title>windows:problemas</dc:title>
  </office:meta>
</office:document-meta>
</file>