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rror_ip_asignada_otro_adaptador"/><text:bookmark-start text:name="__RefHeading___error_ip_asignada_a_otro_adaptador_1"/><text:bookmark-start text:name="error_ip_asignada_a_otro_adaptador"/>Error ip asignada a otro adaptador<text:bookmark-end text:name="__RefHeading___error_ip_asignada_a_otro_adaptador_1"/><text:bookmark-end text:name="error_ip_asignada_a_otro_adaptador"/></text:h>
      <text:p text:style-name="Text_20_body">A veces el windows nos da un error al cambiar la ip a un adaptador de red de que la ip ya está asignada. <text:span text:style-name="Strong_20_Emphasis">“IP Address Already Assigned to Another Adapter”</text:span></text:p>
      <text:p text:style-name="Text_20_body">Esto es porque alguna de las tarjetas sigue existiendo en el registro. Para quitar esas tarjetas del registro hay que hacer lo siguiente:</text:p>
      <text:p text:style-name="Text_20_body">Ejecutamos una ventana MSDOS y tecleamos</text:p>
      <text:p text:style-name="Text_20_body">Este último comando abre la ventana de Administrador de Dispositivos, ir al menú Ver y marcar ver los dispositivos ocultos
Las tarjetas que aparecen en gris se pueden quitar y ya se puede configurar la ip sin proble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4::34:10</meta:creation-date>
    <dc:creator>Generated</dc:creator>
    <dc:date>2026-08-04T14::34:10</dc:date>
    <dc:language>en-US</dc:language>
    <meta:editing-cycles>1</meta:editing-cycles>
    <meta:editing-duration>PT0S</meta:editing-duration>
    <dc:title>windows:error_ip_asignada_otro_adaptador</dc:title>
  </office:meta>
</office:document-meta>
</file>