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Text_20_body">o </text:p>
      <text:p text:style-name="Text_20_body">Otra forma de hacerlo es con la herramienta psshutdown de sysinternal
se copia la herramienta dentro d eun directorio que este en el path, por ejemplo en c\windows
</text:p>
      <text:p text:style-name="Text_20_body">También podemos utilizar el comando  para reiniciar la máquina </text:p>
      <text:p text:style-name="Text_20_body">Por ejemplo co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3:39</meta:creation-date>
    <dc:creator>Generated</dc:creator>
    <dc:date>2026-08-04T03::53:39</dc:date>
    <dc:language>en-US</dc:language>
    <meta:editing-cycles>1</meta:editing-cycles>
    <meta:editing-duration>PT0S</meta:editing-duration>
    <dc:title>windows:apagar</dc:title>
  </office:meta>
</office:document-meta>
</file>