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ndows:ad"/><text:bookmark-start text:name="__RefHeading___optimizacion_del_directorio_activo_1"/><text:bookmark-start text:name="optimizacion_del_directorio_activo"/>Optimización del Directorio Activo<text:bookmark-end text:name="__RefHeading___optimizacion_del_directorio_activo_1"/><text:bookmark-end text:name="optimizacion_del_directorio_activo"/></text:h>
      <text:list text:style-name="List_20_1" text:continue-numbering="false">
        <text:list-item>
          <text:p text:style-name="List_20_1_Content_First"><text:a xlink:type="simple" xlink:href="http://sysandnet.blogspot.com/2008/06/configuracin-y-tuning-de-active.html" text:style-name="Internet_20_link" text:visited-style-name="Visited_20_Internet_20_Link">http://sysandnet.blogspot.com/2008/06/configuracin-y-tuning-de-active.html</text:a></text:p>
        </text:list-item>
        <text:list-item>
          <text:p text:style-name="List_20_1_Content"><text:a xlink:type="simple" xlink:href="http://sysandnet.blogspot.com/2008/07/configuracin-y-tuning-de-active.html" text:style-name="Internet_20_link" text:visited-style-name="Visited_20_Internet_20_Link">http://sysandnet.blogspot.com/2008/07/configuracin-y-tuning-de-active.html</text:a></text:p>
        </text:list-item>
        <text:list-item/>
      </text:list>
      <text:h text:style-name="Heading_20_3" text:outline-level="3"><text:bookmark-start text:name="__RefHeading___delegar_la_reactivacion_de_cuentas_2"/><text:bookmark-start text:name="delegar_la_reactivacion_de_cuentas"/>Delegar la reactivación de cuentas<text:bookmark-end text:name="__RefHeading___delegar_la_reactivacion_de_cuentas_2"/><text:bookmark-end text:name="delegar_la_reactivacion_de_cuentas"/></text:h>
      <text:p text:style-name="Text_20_body">Para poder desbloquear la cuenta de los suarios hay que delegar la propiedad (lockoutTime)</text:p>
      <text:p text:style-name="Text_20_body">Para delegar la porpiedada un usuario o grupo:</text:p>
      <text:list text:style-name="List_20_1" text:continue-numbering="false">
        <text:list-item>
          <text:p text:style-name="List_20_1_Content_First">Desde el administrador de usuarios y equipos del directorio activo hacer clic con el botón secundario del ratón en la Unidad Organizativa en la que vamos a delegar el control, a continuación, haga clic en Delegar Control en el menú que aparece.</text:p>
        </text:list-item>
        <text:list-item>
          <text:p text:style-name="List_20_1_Content">Se debe mostrar el Asistente para delegación de control. En el cuadro de diálogo, haga clic en siguiente.</text:p>
        </text:list-item>
        <text:list-item>
          <text:p text:style-name="List_20_1_Content">En el cuadro de diálogo usuarios y grupos, haga clic en Agregar. Seleccione el grupo en la lista que desea asignar a la derecha para desbloquear cuentas y, a continuación, haga clic en Aceptar. En el cuadro de diálogo usuarios y grupos, haga clic en siguiente.</text:p>
        </text:list-item>
        <text:list-item>
          <text:p text:style-name="List_20_1_Content">En el cuadro de diálogo de tareas para delegar, haga clic en crear una tarea personalizada para delegar y, a continuación, haga clic en siguiente.</text:p>
        </text:list-item>
        <text:list-item>
          <text:p text:style-name="List_20_1_Content">En el cuadro de diálogo Tipo de objeto de Active Directory, haga clic en la casilla <text:span text:style-name="Strong_20_Emphasis">sólo los siguientes objetos en la carpeta:</text:span>.</text:p>
        </text:list-item>
        <text:list-item>
          <text:p text:style-name="List_20_1_Content">En la lista, haga clic en usuarios objetos (la penúltima entrada en la lista) y, a continuación, haga clic en siguiente.</text:p>
        </text:list-item>
        <text:list-item>
          <text:p text:style-name="List_20_1_Content">En el cuadro de diálogo permisos, haga clic para desactivar la casilla <text:span text:style-name="Strong_20_Emphasis">General</text:span> y, a continuación, haga clic para activar la casilla de <text:span text:style-name="Strong_20_Emphasis">Específico de la propiedad</text:span>. En la lista de permisos, haga clic para seleccionar las casillas de leer lockoutTime y Escribir loockoutTime y, a continuación, haga clic en siguiente.</text:p>
        </text:list-item>
        <text:list-item>
          <text:p text:style-name="List_20_1_Content_Last">En el cuadro de diálogo Completando el Asistente para delegación de control, haga clic en Finaliz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6:20</meta:creation-date>
    <dc:creator>Generated</dc:creator>
    <dc:date>2026-08-04T06::46:20</dc:date>
    <dc:language>en-US</dc:language>
    <meta:editing-cycles>1</meta:editing-cycles>
    <meta:editing-duration>PT0S</meta:editing-duration>
    <dc:title>windows:ad</dc:title>
  </office:meta>
</office:document-meta>
</file>