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

Se lanzaría una sesión de PSR y se almacenaría lo capturado en el fichero diag.zip situado en el escritorio del usuario.</text:p>
      <text:p text:style-name="Text_20_body">TAmbién se podría guardar el fichero en otro equipo</text:p>
      <text:p text:style-name="Text_20_body">Para pararlo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44</meta:creation-date>
    <dc:creator>Generated</dc:creator>
    <dc:date>2026-08-04T01::27:44</dc:date>
    <dc:language>en-US</dc:language>
    <meta:editing-cycles>1</meta:editing-cycles>
    <meta:editing-duration>PT0S</meta:editing-duration>
    <dc:title>windows:7:psr</dc:title>
  </office:meta>
</office:document-meta>
</file>