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indows:7:instalacion"/><text:bookmark-start text:name="__RefHeading___instalacion_limpia_de_windows_7_1"/><text:bookmark-start text:name="instalacion_limpia_de_windows_7"/>Instalación limpia de windows 7<text:bookmark-end text:name="__RefHeading___instalacion_limpia_de_windows_7_1"/><text:bookmark-end text:name="instalacion_limpia_de_windows_7"/></text:h>
      <text:p text:style-name="Text_20_body">Para instalar windows 7 en un equipo limpio con la versión de actualización.</text:p>
      <text:p text:style-name="Text_20_body"><text:a xlink:type="simple" xlink:href="http://multingles.net/docs/jmt/w7/actualizacion.html" text:style-name="Internet_20_link" text:visited-style-name="Visited_20_Internet_20_Link">http://multingles.net/docs/jmt/w7/actualizacion.html</text:a></text:p>
      <text:h text:style-name="Heading_20_2" text:outline-level="2"><text:bookmark-start text:name="__RefHeading___obtener_una_licencia_gratuita_2"/><text:bookmark-start text:name="obtener_una_licencia_gratuita"/>Obtener una licencia gratuita<text:bookmark-end text:name="__RefHeading___obtener_una_licencia_gratuita_2"/><text:bookmark-end text:name="obtener_una_licencia_gratuita"/></text:h>
      <text:p text:style-name="Text_20_body"><text:a xlink:type="simple" xlink:href="http://tecnopcecuador.blogspot.com.es/2017/06/obtener-una-licencia-gratuita-de.html" text:style-name="Internet_20_link" text:visited-style-name="Visited_20_Internet_20_Link">http://tecnopcecuador.blogspot.com.es/2017/06/obtener-una-licencia-gratuita-de.htm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a "Mort"</meta:generator>
    <meta:initial-creator>Generated</meta:initial-creator>
    <meta:creation-date>2026-08-04T02::35:57</meta:creation-date>
    <dc:creator>Generated</dc:creator>
    <dc:date>2026-08-04T02::35:57</dc:date>
    <dc:language>en-US</dc:language>
    <meta:editing-cycles>1</meta:editing-cycles>
    <meta:editing-duration>PT0S</meta:editing-duration>
    <dc:title>windows:7:instalacion</dc:title>
  </office:meta>
</office:document-meta>
</file>