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netframework"/><text:bookmark-start text:name="__RefHeading___instalar_netframework_3.5_en_windows_server_2012_1"/><text:bookmark-start text:name="instalar_netframework_3.5_en_windows_server_2012"/>Instalar NetFramework 3.5 en Windows Server 2012<text:bookmark-end text:name="__RefHeading___instalar_netframework_3.5_en_windows_server_2012_1"/><text:bookmark-end text:name="instalar_netframework_3.5_en_windows_server_2012"/></text:h>
      <text:p text:style-name="Text_20_body">Si estamos intentando añadir la característica de NetFramework 3.5 en Windows 2012 y nos da problemas a la hora de instalar dicha característica debemos seguir estos pasos para solucionarlo:
Ir a Internet Explorer →    Herramientas →     Opciones de Internet  →     Seguridad →     Internet →     Nivel Personalizado →   Descargar Ficheros = Enable</text:p>
      <text:p text:style-name="Text_20_body">Ejecutar una consola de comandos como Administrador y ejecutar :

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technet.microsoft.com/en-us/library/dn482066.aspx" text:style-name="Internet_20_link" text:visited-style-name="Visited_20_Internet_20_Link">https://technet.microsoft.com/en-us/library/dn482066.aspx</text:a></text:p>
        </text:list-item>
        <text:list-item>
          <text:p text:style-name="List_20_1_Content"><text:a xlink:type="simple" xlink:href="http://serverfault.com/questions/463604/unable-to-install-net-3-5-on-windows-server-2012" text:style-name="Internet_20_link" text:visited-style-name="Visited_20_Internet_20_Link">http://serverfault.com/questions/463604/unable-to-install-net-3-5-on-windows-server-2012</text:a></text:p>
        </text:list-item>
        <text:list-item>
          <text:p text:style-name="List_20_1_Content_Last"><text:a xlink:type="simple" xlink:href="http://serverfault.com/questions/705702/installing-net-3-5-on-windows-2012-r2" text:style-name="Internet_20_link" text:visited-style-name="Visited_20_Internet_20_Link">http://serverfault.com/questions/705702/installing-net-3-5-on-windows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1:04</meta:creation-date>
    <dc:creator>Generated</dc:creator>
    <dc:date>2026-08-04T03::21:04</dc:date>
    <dc:language>en-US</dc:language>
    <meta:editing-cycles>1</meta:editing-cycles>
    <meta:editing-duration>PT0S</meta:editing-duration>
    <dc:title>windows:2012:netframework</dc:title>
  </office:meta>
</office:document-meta>
</file>