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winsxs"/><text:bookmark-start text:name="__RefHeading___liberar_espacio_en_windows_1"/><text:bookmark-start text:name="liberar_espacio_en_windows"/>Liberar espacio en Windows<text:bookmark-end text:name="__RefHeading___liberar_espacio_en_windows_1"/><text:bookmark-end text:name="liberar_espacio_en_windows"/></text:h>
      <text:p text:style-name="Text_20_body">La carpeta winsxs que se encuentra dentro de c:\windows va creciendo con cada actualización del S.O, ya que en ella se guardan todos los cambios pero si queremos restaurar o quitar una actualización.</text:p>
      <text:p text:style-name="Text_20_body">Si queremos liberar algo de espacio tenemos que ejecutar la herramienta <text:span text:style-name="Strong_20_Emphasis">liberador de espacio en disco</text:span> </text:p>
      <text:h text:style-name="Heading_20_2" text:outline-level="2"><text:bookmark-start text:name="__RefHeading___liberar_espacio_de_la_carpeta_winsxs_en_windows_2008_2"/><text:bookmark-start text:name="liberar_espacio_de_la_carpeta_winsxs_en_windows_2008"/>Liberar espacio de la carpeta winsxs en Windows 2008<text:bookmark-end text:name="__RefHeading___liberar_espacio_de_la_carpeta_winsxs_en_windows_2008_2"/><text:bookmark-end text:name="liberar_espacio_de_la_carpeta_winsxs_en_windows_2008"/></text:h>
      <text:p text:style-name="Text_20_body">No se puede borrar la carpeta c:\windows\winsxs ni su contenido. Para liberar espacio hay que ejecutar </text:p>
      <text:p text:style-name="Text_20_body">Otra opción es activar la utilidad Cleannmgr.exe que no está activada por defecto en Windows Server 2008 R2
Para ello necesitamos copiar dos ficheros en unas carpetas específicas:</text:p>
      <text:list text:style-name="List_20_1" text:continue-numbering="false">
        <text:list-item>
          <text:p text:style-name="List_20_1_Content_First">Copiar Cleanmgr.exe a %systemroot%\System32.</text:p>
        </text:list-item>
        <text:list-item>
          <text:p text:style-name="List_20_1_Content_Last">Copiar Cleanmgr.exe.mui a %systemroot%\System32\en-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el servidor en otro idioma copiar el cleanmgr.exe.mui a su carpeta correspondiente . En el caso español la carpeta es c:\windows\system32\es-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os ficheros a copiar se encuentran en:</text:p>
            <text:list text:style-name="List_20_1" text:continue-numbering="false">
              <text:list-item>
                <text:p text:style-name="List_20_1_Content_First">C:\Windows\winsxs\amd64_microsoft-windows-cleanmgr_31bf3856ad364e35_6.1.7600.16385_none_c9392808773cd7da\cleanmgr.exe</text:p>
              </text:list-item>
              <text:list-item>
                <text:p text:style-name="List_20_1_Content_Last">C:\Windows\winsxs\amd64_microsoft-windows-cleanmgr.resources_31bf3856ad364e35_6.1.7600.16385_en-us_b9cb6194b257cc63\cleanmgr.exe.mui</text:p>
              </text:list-item>
            </text:list>
          </table:table-cell>
        </table:table-row>
      </table:table>
      <text:p text:style-name="Text_20_body">Ahora ya puedes ejecutar desde la consola <text:span text:style-name="Strong_20_Emphasis">Cleanmgr.ex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support.microsoft.com/en-us/kb/2852386" text:style-name="Internet_20_link" text:visited-style-name="Visited_20_Internet_20_Link">https://support.microsoft.com/en-us/kb/2852386</text:a></text:p>
        </text:list-item>
        <text:list-item>
          <text:p text:style-name="List_20_1_Content_Last"><text:a xlink:type="simple" xlink:href="http://www.basics.net/2013/02/25/win-server-2008-r2-how-to-enable-the-disk-cleanup-utility/" text:style-name="Internet_20_link" text:visited-style-name="Visited_20_Internet_20_Link">http://www.basics.net/2013/02/25/win-server-2008-r2-how-to-enable-the-disk-cleanup-utilit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3:22</meta:creation-date>
    <dc:creator>Generated</dc:creator>
    <dc:date>2026-08-04T03::23:22</dc:date>
    <dc:language>en-US</dc:language>
    <meta:editing-cycles>1</meta:editing-cycles>
    <meta:editing-duration>PT0S</meta:editing-duration>
    <dc:title>windows:2008:winsxs</dc:title>
  </office:meta>
</office:document-meta>
</file>