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parches"/><text:bookmark-start text:name="__RefHeading___solucionar_problemas_con_los_parches_en_windows_10_1"/><text:bookmark-start text:name="solucionar_problemas_con_los_parches_en_windows_10"/>Solucionar problemas con los parches en Windows 10<text:bookmark-end text:name="__RefHeading___solucionar_problemas_con_los_parches_en_windows_10_1"/><text:bookmark-end text:name="solucionar_problemas_con_los_parches_en_windows_10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www.xatakawindows.com/windows/microsoft-lanza-solucion-para-evitar-fallo-que-impide-instalar-actualizaciones-equipos-windows-10" text:style-name="Internet_20_link" text:visited-style-name="Visited_20_Internet_20_Link">https://www.xatakawindows.com/windows/microsoft-lanza-solucion-para-evitar-fallo-que-impide-instalar-actualizaciones-equipos-windows-10</text:a></text:p>
        </text:list-item>
        <text:list-item>
          <text:p text:style-name="List_20_1_Content"><text:a xlink:type="simple" xlink:href="https://www.softzone.es/windows-10/como-se-hace/herramienta-solucionar-error-windows-update/" text:style-name="Internet_20_link" text:visited-style-name="Visited_20_Internet_20_Link">https://www.softzone.es/windows-10/como-se-hace/herramienta-solucionar-error-windows-update/</text:a></text:p>
        </text:list-item>
        <text:list-item>
          <text:p text:style-name="List_20_1_Content"><text:a xlink:type="simple" xlink:href="https://apuntesjulio.com/reparar-windows-update-instalar-actualizaciones/" text:style-name="Internet_20_link" text:visited-style-name="Visited_20_Internet_20_Link">https://apuntesjulio.com/reparar-windows-update-instalar-actualizaciones/</text:a></text:p>
        </text:list-item>
        <text:list-item>
          <text:p text:style-name="List_20_1_Content_Last"><text:a xlink:type="simple" xlink:href="https://mundowin.com/windows-10-update-error-0x800703f1fijar/" text:style-name="Internet_20_link" text:visited-style-name="Visited_20_Internet_20_Link">https://mundowin.com/windows-10-update-error-0x800703f1fija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4:38</meta:creation-date>
    <dc:creator>Generated</dc:creator>
    <dc:date>2026-08-03T23::34:38</dc:date>
    <dc:language>en-US</dc:language>
    <meta:editing-cycles>1</meta:editing-cycles>
    <meta:editing-duration>PT0S</meta:editing-duration>
    <dc:title>windows:10:parches</dc:title>
  </office:meta>
</office:document-meta>
</file>