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videoconferencia"/><text:bookmark-start text:name="__RefHeading___videoconferencia_1"/><text:bookmark-start text:name="videoconferencia"/>VideoConferencia<text:bookmark-end text:name="__RefHeading___videoconferencia_1"/><text:bookmark-end text:name="videoconferencia"/></text:h>
      <text:p text:style-name="Text_20_body">Desde la opción Extras→Issabel Meet podemos enviar correos de invitación a una videoconferencia o poner el id y conectarnos a una video en cur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3:13</meta:creation-date>
    <dc:creator>Generated</dc:creator>
    <dc:date>2026-08-03T23::33:13</dc:date>
    <dc:language>en-US</dc:language>
    <meta:editing-cycles>1</meta:editing-cycles>
    <meta:editing-duration>PT0S</meta:editing-duration>
    <dc:title>voip:issabel:videoconferencia</dc:title>
  </office:meta>
</office:document-meta>
</file>