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Sonar todos (Ring All) → Suenan todas las extensiones al mismo tiempo hasta que se coge la llamada en alguna</text:p>
        </text:list-item>
        <text:list-item>
          <text:p text:style-name="List_20_1_Content">hunt → va sonando cada extensión en el orden que aparecen</text:p>
        </text:list-item>
        <text:list-item>
          <text:p text:style-name="List_20_1_Content">memoryhunt→</text:p>
        </text:list-item>
        <text:list-item>
          <text:p text:style-name="List_20_1_Content">primero disponible</text:p>
        </text:list-item>
        <text:list-item>
          <text:p text:style-name="List_20_1_Content_Last">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43</meta:creation-date>
    <dc:creator>Generated</dc:creator>
    <dc:date>2026-08-03T23::32:43</dc:date>
    <dc:language>en-US</dc:language>
    <meta:editing-cycles>1</meta:editing-cycles>
    <meta:editing-duration>PT0S</meta:editing-duration>
    <dc:title>voip:issabel:ringgroup</dc:title>
  </office:meta>
</office:document-meta>
</file>