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oip:gateway"/><text:bookmark-start text:name="__RefHeading___mediatrix_1"/><text:bookmark-start text:name="mediatrix"/>Mediatrix<text:bookmark-end text:name="__RefHeading___mediatrix_1"/><text:bookmark-end text:name="mediatrix"/></text:h>
      <text:list text:style-name="List_20_1" text:continue-numbering="false">
        <text:list-item>
          <text:p text:style-name="List_20_1_Content_First"><text:a xlink:type="simple" xlink:href="http://www.media5corp.com/en/voip-gateways/mediatrix-3000-series" text:style-name="Internet_20_link" text:visited-style-name="Visited_20_Internet_20_Link">http://www.media5corp.com/en/voip-gateways/mediatrix-3000-series</text:a></text:p>
        </text:list-item>
        <text:list-item>
          <text:p text:style-name="List_20_1_Content"><text:a xlink:type="simple" xlink:href="http://mediatrixsdk.media5corp.com/index.php?title=Installing_Asterisk" text:style-name="Internet_20_link" text:visited-style-name="Visited_20_Internet_20_Link">http://mediatrixsdk.media5corp.com/index.php?title=Installing_Asterisk</text:a></text:p>
        </text:list-item>
        <text:list-item>
          <text:p text:style-name="List_20_1_Content_Last"><text:a xlink:type="simple" xlink:href="http://www.media5corp.com/repository/3000/configuration%20notes/Configuration_Notes_0296_Mediatrix%203000%20with%20Asterisk.pdf" text:style-name="Internet_20_link" text:visited-style-name="Visited_20_Internet_20_Link">http://www.media5corp.com/repository/3000/configuration%20notes/Configuration_Notes_0296_Mediatrix%203000%20with%20Asterisk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12::31:14</meta:creation-date>
    <dc:creator>Generated</dc:creator>
    <dc:date>2026-08-04T12::31:14</dc:date>
    <dc:language>en-US</dc:language>
    <meta:editing-cycles>1</meta:editing-cycles>
    <meta:editing-duration>PT0S</meta:editing-duration>
    <dc:title>voip:gateway</dc:title>
  </office:meta>
</office:document-meta>
</file>