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List_20_1" text:continue-numbering="false">
        <text:list-item>
          <text:p text:style-name="List_20_1_Content_First">En el router de casa asignar una ip fija al movil mediante la mac (este paso dependerá del router que tengas en casa)</text:p>
        </text:list-item>
        <text:list-item>
          <text:p text:style-name="List_20_1_Content">Abrir en el router el puerto UDP 5060 a esa ip fija del móvil</text:p>
        </text:list-item>
        <text:list-item>
          <text:p text:style-name="List_20_1_Content">Descargar zoiper en el móvil</text:p>
        </text:list-item>
        <text:list-item>
          <text:p text:style-name="List_20_1_Content">Añadir cuenta y configurar sip con los siguiente:</text:p>
          <text:list text:style-name="List_20_1">
            <text:list-item>
              <text:p text:style-name="List_20_1_Content">nombre cuenta→ da igual</text:p>
            </text:list-item>
            <text:list-item>
              <text:p text:style-name="List_20_1_Content">dominio→telefonica.net</text:p>
            </text:list-item>
            <text:list-item>
              <text:p text:style-name="List_20_1_Content">usuario→número de nuestro teléfono fijo</text:p>
            </text:list-item>
            <text:list-item>
              <text:p text:style-name="List_20_1_Content">contraseña→número de nuestro teléfono fijo</text:p>
            </text:list-item>
            <text:list-item>
              <text:p text:style-name="List_20_1_Content">identificación de llamada→ el número de nuestro teléfono fijo</text:p>
            </text:list-item>
            <text:list-item>
              <text:p text:style-name="List_20_1_Content">usuario autentificación → el número de nuestro teléfono fijo</text:p>
            </text:list-item>
            <text:list-item>
              <text:p text:style-name="List_20_1_Content_Last">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26</meta:creation-date>
    <dc:creator>Generated</dc:creator>
    <dc:date>2026-08-04T02::06:26</dc:date>
    <dc:language>en-US</dc:language>
    <meta:editing-cycles>1</meta:editing-cycles>
    <meta:editing-duration>PT0S</meta:editing-duration>
    <dc:title>voip:casa</dc:title>
  </office:meta>
</office:document-meta>
</file>